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5.29mm" fo:break-before="page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Lernmittel_20_GMS_20__28_10_20_J.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d7e4bd" style:rotation-align="none"/>
    </style:style>
    <style:style style:name="ce5" style:family="table-cell" style:parent-style-name="Default">
      <style:table-cell-properties fo:background-color="#f2dcdb"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cd5b5" style:rotation-align="non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d7e4b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urrency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2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2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2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3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rnmittel GMS (10 J.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9"/>
        <table:table-column table:style-name="co4" table:number-columns-repeated="6" table:default-cell-style-name="ce31"/>
        <table:table-column table:style-name="co5" table:default-cell-style-name="ce31"/>
        <table:table-column table:style-name="co3" table:default-cell-style-name="ce40"/>
        <table:table-column table:style-name="co2" table:default-cell-style-name="ce46"/>
        <table:table-column table:style-name="co3" table:default-cell-style-name="ce19"/>
        <table:table-column table:style-name="co4" table:number-columns-repeated="6" table:default-cell-style-name="ce31"/>
        <table:table-column table:style-name="co5" table:default-cell-style-name="ce31"/>
        <table:table-column table:style-name="co3" table:default-cell-style-name="ce40"/>
        <table:table-column table:style-name="co6" table:number-columns-repeated="1003" table:default-cell-style-name="Default"/>
        <table:table-header-rows>
          <table:table-row table:style-name="ro1">
            <table:table-cell table:style-name="ce1" office:value-type="string" calcext:value-type="string">
              <text:p>Notwendige Lernmittel nach Lernmittelverzeichnis</text:p>
            </table:table-cell>
            <table:table-cell table:number-columns-repeated="2"/>
            <table:table-cell table:style-name="ce23" office:value-type="string" calcext:value-type="string" table:number-columns-spanned="6" table:number-rows-spanned="1">
              <text:p>Klasse</text:p>
            </table:table-cell>
            <table:covered-table-cell table:number-columns-repeated="5" table:style-name="ce24"/>
            <table:table-cell/>
            <table:table-cell table:style-name="ce38"/>
            <table:table-cell table:number-columns-repeated="2"/>
            <table:table-cell table:style-name="ce23" office:value-type="string" calcext:value-type="string" table:number-columns-spanned="6" table:number-rows-spanned="1">
              <text:p>Klasse</text:p>
            </table:table-cell>
            <table:covered-table-cell table:number-columns-repeated="5" table:style-name="ce24"/>
            <table:table-cell/>
            <table:table-cell table:style-name="ce38"/>
            <table:table-cell table:number-columns-repeated="1003"/>
          </table:table-row>
          <table:table-row table:style-name="ro2">
            <table:table-cell table:style-name="ce2" office:value-type="string" calcext:value-type="string">
              <text:p>Gemeinschaftsschule</text:p>
            </table:table-cell>
            <table:table-cell table:style-name="ce13" office:value-type="string" calcext:value-type="string">
              <text:p>Preis / </text:p>
              <text:p>Stück</text:p>
            </table:table-cell>
            <table:table-cell table:style-name="ce20" office:value-type="string" calcext:value-type="string">
              <text:p>Nutzungs</text:p>
              <text:p>dauer (Jahre)</text:p>
            </table:table-cell>
            <table:table-cell table:style-name="ce24" office:value-type="float" office:value="5" calcext:value-type="float">
              <text:p>5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24" office:value-type="float" office:value="8" calcext:value-type="float">
              <text:p>8</text:p>
            </table:table-cell>
            <table:table-cell table:style-name="ce24" office:value-type="float" office:value="9" calcext:value-type="float">
              <text:p>9</text:p>
            </table:table-cell>
            <table:table-cell table:style-name="ce24" office:value-type="float" office:value="10" calcext:value-type="float">
              <text:p>10</text:p>
            </table:table-cell>
            <table:table-cell table:style-name="ce20" office:value-type="string" calcext:value-type="string">
              <text:p>Faktor Klassensatz</text:p>
            </table:table-cell>
            <table:table-cell table:style-name="ce39" office:value-type="string" office:string-value="Ansatz / Jahr / Schüler" calcext:value-type="string">
              <text:p><text:s/>Ansatz / Jahr / Schüler </text:p>
            </table:table-cell>
            <table:table-cell table:style-name="ce47" office:value-type="string" calcext:value-type="string">
              <text:p>Preis / </text:p>
              <text:p>Stück</text:p>
            </table:table-cell>
            <table:table-cell table:style-name="ce20" office:value-type="string" calcext:value-type="string">
              <text:p>Nutzungs</text:p>
              <text:p>dauer (Jahre)</text:p>
            </table:table-cell>
            <table:table-cell table:style-name="ce24" office:value-type="float" office:value="5" calcext:value-type="float">
              <text:p>5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24" office:value-type="float" office:value="8" calcext:value-type="float">
              <text:p>8</text:p>
            </table:table-cell>
            <table:table-cell table:style-name="ce24" office:value-type="float" office:value="9" calcext:value-type="float">
              <text:p>9</text:p>
            </table:table-cell>
            <table:table-cell table:style-name="ce24" office:value-type="float" office:value="10" calcext:value-type="float">
              <text:p>10</text:p>
            </table:table-cell>
            <table:table-cell table:style-name="ce20" office:value-type="string" calcext:value-type="string">
              <text:p>Faktor Klassensatz</text:p>
            </table:table-cell>
            <table:table-cell table:style-name="ce39" office:value-type="string" office:string-value="Ansatz / Jahr / Schüler" calcext:value-type="string">
              <text:p><text:s/>Ansatz / Jahr / Schüler </text:p>
            </table:table-cell>
            <table:table-cell table:number-columns-repeated="1003"/>
          </table:table-row>
        </table:table-header-rows>
        <table:table-row table:style-name="ro1">
          <table:table-cell table:style-name="ce1" office:value-type="string" calcext:value-type="string">
            <text:p>Evangelische und katholische Religionslehre</text:p>
          </table:table-cell>
          <table:table-cell table:style-name="ce14"/>
          <table:table-cell table:style-name="ce20"/>
          <table:table-cell table:style-name="ce25" table:number-columns-repeated="7"/>
          <table:table-cell/>
          <table:table-cell table:style-name="ce48"/>
          <table:table-cell table:style-name="ce20"/>
          <table:table-cell table:style-name="ce25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Bibel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4]+[.E4]+[.F4]+[.G4]+[.H4]+[.I4])*[.B4]/[.C4]/6*[.J4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N4]+[.O4]+[.P4]+[.Q4]+[.R4]+[.S4])*[.L4]/[.M4]/6*[.T4]" office:value-type="float" office:value="0.5" calcext:value-type="float">
            <text:p><text:s/>0,5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ebets- und Liedersammlung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5]+[.E5]+[.F5]+[.G5]+[.H5]+[.I5])*[.B5]/[.C5]/6*[.J5]" office:value-type="float" office:value="1" calcext:value-type="float">
            <text:p><text:s/>1,00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N5]+[.O5]+[.P5]+[.Q5]+[.R5]+[.S5])*[.L5]/[.M5]/6*[.T5]" office:value-type="float" office:value="1" calcext:value-type="float">
            <text:p><text:s/>1,0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6]+[.E6]+[.F6]+[.G6]+[.H6]+[.I6])*[.B6]/[.C6]/6*[.J6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6]+[.O6]+[.P6]+[.Q6]+[.R6]+[.S6])*[.L6]/[.M6]/6*[.T6]" office:value-type="float" office:value="2.5" calcext:value-type="float">
            <text:p><text:s/>2,50 € 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<text:s text:c="2"/>+ Synopse der Evangelien </text:p>
          </table:table-cell>
          <table:table-cell table:style-name="ce15"/>
          <table:table-cell table:style-name="ce21"/>
          <table:table-cell table:style-name="ce27" table:number-columns-repeated="6"/>
          <table:table-cell table:style-name="ce35"/>
          <table:table-cell table:style-name="ce41"/>
          <table:table-cell table:style-name="ce49" office:value-type="currency" office:currency="EUR" office:value="23" calcext:value-type="currency">
            <text:p><text:s/>23,0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27" table:number-columns-repeated="2"/>
          <table:table-cell table:number-columns-repeated="4" table:style-name="ce27" office:value-type="float" office:value="1" calcext:value-type="float">
            <text:p>1</text:p>
          </table:table-cell>
          <table:table-cell table:style-name="ce35" office:value-type="float" office:value="0.5" calcext:value-type="float">
            <text:p>0,5</text:p>
          </table:table-cell>
          <table:table-cell table:style-name="ce41" table:formula="of:=([.N7]+[.O7]+[.P7]+[.Q7]+[.R7]+[.S7])*[.L7]/[.M7]/6*[.T7]" office:value-type="float" office:value="0.766666666666667" calcext:value-type="float">
            <text:p><text:s/>0,77 € </text:p>
          </table:table-cell>
          <table:table-cell table:style-name="ce4" table:number-columns-repeated="1003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2" calcext:value-type="float">
            <text:p>2</text:p>
          </table:table-cell>
          <table:table-cell table:style-name="ce34" office:value-type="float" office:value="1" calcext:value-type="float">
            <text:p>1,0</text:p>
          </table:table-cell>
          <table:table-cell table:formula="of:=([.D8]+[.E8]+[.F8]+[.G8]+[.H8]+[.I8])*[.B8]/[.C8]/6*[.J8]" office:value-type="float" office:value="1.6" calcext:value-type="float">
            <text:p><text:s/>1,60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2" calcext:value-type="float">
            <text:p>2</text:p>
          </table:table-cell>
          <table:table-cell table:style-name="ce34" office:value-type="float" office:value="1" calcext:value-type="float">
            <text:p>1,0</text:p>
          </table:table-cell>
          <table:table-cell table:formula="of:=([.N8]+[.O8]+[.P8]+[.Q8]+[.R8]+[.S8])*[.L8]/[.M8]/6*[.T8]" office:value-type="float" office:value="1.6" calcext:value-type="float">
            <text:p><text:s/>1,6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aterialsatz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9]+[.E9]+[.F9]+[.G9]+[.H9]+[.I9])*[.B9]/[.C9]/6*[.J9]" office:value-type="float" office:value="1" calcext:value-type="float">
            <text:p><text:s/>1,00 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N9]+[.O9]+[.P9]+[.Q9]+[.R9]+[.S9])*[.L9]/[.M9]/6*[.T9]" office:value-type="float" office:value="1" calcext:value-type="float">
            <text:p><text:s/>1,0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Jüdische Religionslehre</text:p>
          </table:table-cell>
          <table:table-cell table:style-name="ce14"/>
          <table:table-cell table:style-name="ce20"/>
          <table:table-cell table:style-name="ce25" table:number-columns-repeated="7"/>
          <table:table-cell/>
          <table:table-cell table:style-name="ce48"/>
          <table:table-cell table:style-name="ce20"/>
          <table:table-cell table:style-name="ce25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Bibel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D11]+[.E11]+[.F11]+[.G11]+[.H11]+[.I11])*[.B11]/[.C11]/6*[.J11]" office:value-type="float" office:value="0" calcext:value-type="float">
            <text:p><text:s/>- <text:s text:c="2"/>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N11]+[.O11]+[.P11]+[.Q11]+[.R11]+[.S11])*[.L11]/[.M11]/6*[.T11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ebets- und Liedersammlung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D12]+[.E12]+[.F12]+[.G12]+[.H12]+[.I12])*[.B12]/[.C12]/6*[.J12]" office:value-type="float" office:value="0" calcext:value-type="float">
            <text:p><text:s/>- <text:s text:c="2"/>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N12]+[.O12]+[.P12]+[.Q12]+[.R12]+[.S12])*[.L12]/[.M12]/6*[.T12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ehrbuch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D13]+[.E13]+[.F13]+[.G13]+[.H13]+[.I13])*[.B13]/[.C13]/6*[.J13]" office:value-type="float" office:value="0" calcext:value-type="float">
            <text:p><text:s/>- <text:s text:c="2"/>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N13]+[.O13]+[.P13]+[.Q13]+[.R13]+[.S13])*[.L13]/[.M13]/6*[.T13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menhefte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D14]+[.E14]+[.F14]+[.G14]+[.H14]+[.I14])*[.B14]/[.C14]/6*[.J14]" office:value-type="float" office:value="0" calcext:value-type="float">
            <text:p><text:s/>- <text:s text:c="2"/>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/>
          <table:table-cell table:formula="of:=([.N14]+[.O14]+[.P14]+[.Q14]+[.R14]+[.S14])*[.L14]/[.M14]/6*[.T14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aterialsatz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7"/>
          <table:table-cell table:formula="of:=([.D15]+[.E15]+[.F15]+[.G15]+[.H15]+[.I15])*[.B15]/[.C15]/6*[.J15]" office:value-type="float" office:value="0" calcext:value-type="float">
            <text:p><text:s/>- <text:s text:c="2"/>€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5" table:number-columns-repeated="7"/>
          <table:table-cell table:formula="of:=([.N15]+[.O15]+[.P15]+[.Q15]+[.R15]+[.S15])*[.L15]/[.M15]/6*[.T15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Ethik</text:p>
          </table:table-cell>
          <table:table-cell table:number-columns-repeated="2"/>
          <table:table-cell table:style-name="ce25" table:number-columns-repeated="7"/>
          <table:table-cell table:number-columns-repeated="3"/>
          <table:table-cell table:style-name="ce25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7]+[.E17]+[.F17]+[.G17]+[.H17]+[.I17])*[.B17]/[.C17]/6*[.J17]" office:value-type="float" office:value="1.25" calcext:value-type="float">
            <text:p><text:s/>1,25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17]+[.O17]+[.P17]+[.Q17]+[.R17]+[.S17])*[.L17]/[.M17]/6*[.T17]" office:value-type="float" office:value="1.25" calcext:value-type="float">
            <text:p><text:s/>1,25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D18]+[.E18]+[.F18]+[.G18]+[.H18]+[.I18])*[.B18]/[.C18]/6*[.J18]" office:value-type="float" office:value="0.4" calcext:value-type="float">
            <text:p><text:s/>0,40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N18]+[.O18]+[.P18]+[.Q18]+[.R18]+[.S18])*[.L18]/[.M18]/6*[.T18]" office:value-type="float" office:value="0.4" calcext:value-type="float">
            <text:p><text:s/>0,40 €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 + <text:span text:style-name="T1">Materialsatz (vgl.Reli.) auch in 5 - 7 !</text:span></text:p>
          </table:table-cell>
          <table:table-cell table:style-name="ce17"/>
          <table:table-cell table:style-name="ce22"/>
          <table:table-cell table:style-name="ce28" table:number-columns-repeated="7"/>
          <table:table-cell table:style-name="ce42"/>
          <table:table-cell table:style-name="ce49" office:value-type="currency" office:currency="EUR" office:value="20" calcext:value-type="currency">
            <text:p><text:s/>20,00 €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7" office:value-type="float" office:value="1" calcext:value-type="float">
            <text:p>1</text:p>
          </table:table-cell>
          <table:table-cell table:style-name="ce27" office:value-type="float" office:value="0.5" calcext:value-type="float">
            <text:p>0,5</text:p>
          </table:table-cell>
          <table:table-cell table:style-name="ce41" table:formula="of:=([.N19]+[.O19]+[.P19]+[.Q19]+[.R19]+[.S19])*[.L19]/[.M19]/6*[.T19]" office:value-type="float" office:value="1" calcext:value-type="float">
            <text:p><text:s/>1,00 € </text:p>
          </table:table-cell>
          <table:table-cell table:style-name="ce4" table:number-columns-repeated="1003"/>
        </table:table-row>
        <table:table-row table:style-name="ro1">
          <table:table-cell table:style-name="ce1" office:value-type="string" calcext:value-type="string">
            <text:p>Deutsch</text:p>
          </table:table-cell>
          <table:table-cell table:style-name="ce14"/>
          <table:table-cell table:style-name="ce20"/>
          <table:table-cell table:style-name="ce25" table:number-columns-repeated="7"/>
          <table:table-cell/>
          <table:table-cell table:style-name="ce48"/>
          <table:table-cell table:style-name="ce20"/>
          <table:table-cell table:style-name="ce25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Lehrbuch (Sprach- und Lesebuch)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21]+[.E21]+[.F21]+[.G21]+[.H21]+[.I21])*[.B21]/[.C21]/6*[.J21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5" calcext:value-type="float">
            <text:p>5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21]+[.O21]+[.P21]+[.Q21]+[.R21]+[.S21])*[.L21]/[.M21]/6*[.T21]" office:value-type="float" office:value="5" calcext:value-type="float">
            <text:p><text:s/>5,0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0.5" calcext:value-type="float">
            <text:p>0,5</text:p>
          </table:table-cell>
          <table:table-cell table:formula="of:=([.D22]+[.E22]+[.F22]+[.G22]+[.H22]+[.I22])*[.B22]/[.C22]/6*[.J22]" office:value-type="float" office:value="0.4" calcext:value-type="float">
            <text:p><text:s/>0,40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0.5" calcext:value-type="float">
            <text:p>0,5</text:p>
          </table:table-cell>
          <table:table-cell table:formula="of:=([.N22]+[.O22]+[.P22]+[.Q22]+[.R22]+[.S22])*[.L22]/[.M22]/6*[.T22]" office:value-type="float" office:value="0.4" calcext:value-type="float">
            <text:p><text:s/>0,4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rammatik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23]+[.E23]+[.F23]+[.G23]+[.H23]+[.I23])*[.B23]/[.C24]/6*[.J23]" office:value-type="float" office:value="2" calcext:value-type="float">
            <text:p><text:s/>2,00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23]+[.O23]+[.P23]+[.Q23]+[.R23]+[.S23])*[.L23]/[.M24]/6*[.T23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rbeitsmittel zur Rechtschreibförderung</text:p>
          </table:table-cell>
          <table:table-cell table:style-name="ce16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2" calcext:value-type="float">
            <text:p>2,0</text:p>
          </table:table-cell>
          <table:table-cell table:formula="of:=([.D24]+[.E24]+[.F24]+[.G24]+[.H24]+[.I24])*[.B24]/[.C25]/6*[.J24]" office:value-type="float" office:value="2" calcext:value-type="float">
            <text:p><text:s/>2,00 € </text:p>
          </table:table-cell>
          <table:table-cell table:style-name="ce50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2" calcext:value-type="float">
            <text:p>2,0</text:p>
          </table:table-cell>
          <table:table-cell table:formula="of:=([.N24]+[.O24]+[.P24]+[.Q24]+[.R24]+[.S24])*[.L24]/[.M25]/6*[.T24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örterbuch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25]+[.E25]+[.F25]+[.G25]+[.H25]+[.I25])*[.B25]/[.C25]/6*[.J25]" office:value-type="float" office:value="2" calcext:value-type="float">
            <text:p><text:s/>2,00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25]+[.O25]+[.P25]+[.Q25]+[.R25]+[.S25])*[.L25]/[.M25]/6*[.T25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teraturgeschichte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26]+[.E26]+[.F26]+[.G26]+[.H26]+[.I26])*[.B26]/[.C26]/6*[.J26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26]+[.O26]+[.P26]+[.Q26]+[.R26]+[.S26])*[.L26]/[.M26]/6*[.T26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extsammlung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27]+[.E27]+[.F27]+[.G27]+[.H27]+[.I27])*[.B27]/[.C27]/6*[.J27]" office:value-type="float" office:value="0.166666666666667" calcext:value-type="float">
            <text:p><text:s/>0,17 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N27]+[.O27]+[.P27]+[.Q27]+[.R27]+[.S27])*[.L27]/[.M27]/6*[.T27]" office:value-type="float" office:value="0.166666666666667" calcext:value-type="float">
            <text:p><text:s/>0,17 €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- Literaturlexikon</text:p>
          </table:table-cell>
          <table:table-cell table:style-name="ce17" office:value-type="currency" office:currency="EUR" office:value="20" calcext:value-type="currency">
            <text:p><text:s/>20,00 € </text:p>
          </table:table-cell>
          <table:table-cell table:style-name="ce22" office:value-type="float" office:value="10" calcext:value-type="float">
            <text:p>10</text:p>
          </table:table-cell>
          <table:table-cell table:style-name="ce28" table:number-columns-repeated="2"/>
          <table:table-cell table:style-name="ce32" table:number-columns-repeated="3"/>
          <table:table-cell table:style-name="ce28" office:value-type="float" office:value="1" calcext:value-type="float">
            <text:p>1</text:p>
          </table:table-cell>
          <table:table-cell table:style-name="ce36" office:value-type="float" office:value="0.5" calcext:value-type="float">
            <text:p>0,5</text:p>
          </table:table-cell>
          <table:table-cell table:style-name="ce42" table:formula="of:=([.D28]+[.E28]+[.F28]+[.G28]+[.H28]+[.I28])*[.B28]/[.C28]/6*[.J28]" office:value-type="float" office:value="0.166666666666667" calcext:value-type="float">
            <text:p><text:s/>0,17 € </text:p>
          </table:table-cell>
          <table:table-cell table:style-name="ce51" office:value-type="currency" office:currency="EUR" office:value="20" calcext:value-type="currency">
            <text:p><text:s/>20,00 € </text:p>
          </table:table-cell>
          <table:table-cell table:style-name="ce55" office:value-type="float" office:value="10" calcext:value-type="float">
            <text:p>10</text:p>
          </table:table-cell>
          <table:table-cell table:style-name="ce58" table:number-columns-repeated="2"/>
          <table:table-cell table:style-name="ce60" table:number-columns-repeated="3"/>
          <table:table-cell table:style-name="ce58"/>
          <table:table-cell table:style-name="ce61" office:value-type="float" office:value="0.5" calcext:value-type="float">
            <text:p>0,5</text:p>
          </table:table-cell>
          <table:table-cell table:style-name="ce63" table:formula="of:=([.N28]+[.O28]+[.P28]+[.Q28]+[.R28]+[.S28])*[.L28]/[.M28]/6*[.T28]" office:value-type="float" office:value="0" calcext:value-type="float">
            <text:p><text:s/>- <text:s text:c="2"/>€ </text:p>
          </table:table-cell>
          <table:table-cell table:style-name="ce5" table:number-columns-repeated="1003"/>
        </table:table-row>
        <table:table-row table:style-name="ro1">
          <table:table-cell office:value-type="string" calcext:value-type="string">
            <text:p>Ganzschrift</text:p>
          </table:table-cell>
          <table:table-cell table:style-name="ce17" office:value-type="currency" office:currency="EUR" office:value="5" calcext:value-type="currency">
            <text:p><text:s/>5,00 € 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.5" calcext:value-type="float">
            <text:p>0,5</text:p>
          </table:table-cell>
          <table:table-cell table:style-name="ce42" table:formula="of:=([.D29]+[.E29]+[.F29]+[.G29]+[.H29]+[.I29])*[.B29]/[.C29]/6*[.J29]" office:value-type="float" office:value="0.458333333333333" calcext:value-type="float">
            <text:p><text:s/>0,46 € </text:p>
          </table:table-cell>
          <table:table-cell table:style-name="ce52" office:value-type="currency" office:currency="EUR" office:value="8" calcext:value-type="currency">
            <text:p><text:s/>8,00 € 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.5" calcext:value-type="float">
            <text:p>0,5</text:p>
          </table:table-cell>
          <table:table-cell table:style-name="ce63" table:formula="of:=([.N29]+[.O29]+[.P29]+[.Q29]+[.R29]+[.S29])*[.L29]/[.M29]/6*[.T29]" office:value-type="float" office:value="0.266666666666667" calcext:value-type="float">
            <text:p><text:s/>0,27 €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<text:s/>+ Ganzschrift zur Überlassung</text:p>
          </table:table-cell>
          <table:table-cell table:style-name="ce18" table:number-columns-repeated="10"/>
          <table:table-cell table:style-name="ce49" office:value-type="currency" office:currency="EUR" office:value="10" calcext:value-type="currency">
            <text:p><text:s/>10,00 €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1" table:formula="of:=([.N30]+[.O30]+[.P30]+[.Q30]+[.R30]+[.S30])*[.L30]/[.M30]/6*[.T30]" office:value-type="float" office:value="13.3333333333333" calcext:value-type="float">
            <text:p><text:s/>13,33 € </text:p>
          </table:table-cell>
          <table:table-cell table:style-name="ce4" table:number-columns-repeated="1003"/>
        </table:table-row>
        <table:table-row table:style-name="ro1">
          <table:table-cell table:style-name="ce1" office:value-type="string" calcext:value-type="string">
            <text:p>Geschichte</text:p>
          </table:table-cell>
          <table:table-cell table:number-columns-repeated="2"/>
          <table:table-cell table:style-name="ce25" table:number-columns-repeated="7"/>
          <table:table-cell table:number-columns-repeated="3"/>
          <table:table-cell table:style-name="ce25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32]+[.E32]+[.F32]+[.G32]+[.H32]+[.I32])*[.B32]/[.C32]/6*[.J32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32]+[.O32]+[.P32]+[.Q32]+[.R32]+[.S32])*[.L32]/[.M32]/6*[.T32]" office:value-type="float" office:value="2.5" calcext:value-type="float">
            <text:p><text:s/>2,5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eschichtsatlas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33]+[.E33]+[.F33]+[.G33]+[.H33]+[.I33])*[.B33]/[.C33]/6*[.J33]" office:value-type="float" office:value="1" calcext:value-type="float">
            <text:p><text:s/>1,00 € </text:p>
          </table:table-cell>
          <table:table-cell table:style-name="ce53" office:value-type="currency" office:currency="EUR" office:value="22" calcext:value-type="currency">
            <text:p><text:s/>22,00 € </text:p>
          </table:table-cell>
          <table:table-cell office:value-type="float" office:value="10" calcext:value-type="float">
            <text:p>10</text:p>
          </table:table-cell>
          <table:table-cell table:style-name="ce58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33]+[.O33]+[.P33]+[.Q33]+[.R33]+[.S33])*[.L33]/[.M33]/6*[.T33]" office:value-type="float" office:value="0.733333333333333" calcext:value-type="float">
            <text:p><text:s/>0,73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rbeitsbuch (Quellenwerk)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34]+[.E34]+[.F34]+[.G34]+[.H34]+[.I34])*[.B34]/[.C34]/6*[.J34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N34]+[.O34]+[.P34]+[.Q34]+[.R34]+[.S34])*[.L34]/[.M34]/6*[.T34]" office:value-type="float" office:value="0.5" calcext:value-type="float">
            <text:p><text:s/>0,5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D35]+[.E35]+[.F35]+[.G35]+[.H35]+[.I35])*[.B35]/[.C35]/6*[.J35]" office:value-type="float" office:value="0.133333333333333" calcext:value-type="float">
            <text:p><text:s/>0,13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N35]+[.O35]+[.P35]+[.Q35]+[.R35]+[.S35])*[.L35]/[.M35]/6*[.T35]" office:value-type="float" office:value="0.133333333333333" calcext:value-type="float">
            <text:p><text:s/>0,13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eschichtslexikon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36]+[.E36]+[.F36]+[.G36]+[.H36]+[.I36])*[.B36]/[.C36]/6*[.J36]" office:value-type="float" office:value="0.333333333333333" calcext:value-type="float">
            <text:p><text:s/>0,33 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36]+[.O36]+[.P36]+[.Q36]+[.R36]+[.S36])*[.L36]/[.M36]/6*[.T36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Gemeinschaftskunde</text:p>
          </table:table-cell>
          <table:table-cell table:style-name="ce14"/>
          <table:table-cell table:style-name="ce20"/>
          <table:table-cell table:style-name="ce25" table:number-columns-repeated="7"/>
          <table:table-cell/>
          <table:table-cell table:style-name="ce48"/>
          <table:table-cell table:style-name="ce20"/>
          <table:table-cell table:style-name="ce25" table:number-columns-repeated="7"/>
          <table:table-cell table:number-columns-repeated="1004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38]+[.E38]+[.F38]+[.G38]+[.H38]+[.I38])*[.B38]/[.C38]/6*[.J38]" office:value-type="float" office:value="1.33333333333333" calcext:value-type="float">
            <text:p><text:s/>1,33 € </text:p>
          </table:table-cell>
          <table:table-cell table:style-name="ce53" office:value-type="currency" office:currency="EUR" office:value="22" calcext:value-type="currency">
            <text:p><text:s/>22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2"/>
          <table:table-cell table:style-name="ce58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38]+[.O38]+[.P38]+[.Q38]+[.R38]+[.S38])*[.L38]/[.M38]/6*[.T38]" office:value-type="float" office:value="1.1" calcext:value-type="float">
            <text:p><text:s/>1,1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rundgesetz und Landesverfassung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39]+[.E39]+[.F39]+[.G39]+[.H39]+[.I39])*[.B39]/[.C39]/6*[.J39]" office:value-type="float" office:value="0.333333333333333" calcext:value-type="float">
            <text:p><text:s/>0,33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2"/>
          <table:table-cell table:style-name="ce58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39]+[.O39]+[.P39]+[.Q39]+[.R39]+[.S39])*[.L39]/[.M39]/6*[.T39]" office:value-type="float" office:value="0.25" calcext:value-type="float">
            <text:p><text:s/>0,25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ugendschutzgesetz, Jugendarbeitsschutzgesetz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40]+[.E40]+[.F40]+[.G40]+[.H40]+[.I40])*[.B40]/[.C40]/6*[.J40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40]+[.O40]+[.P40]+[.Q40]+[.R40]+[.S40])*[.L40]/[.M40]/6*[.T40]" office:value-type="float" office:value="0.5" calcext:value-type="float">
            <text:p><text:s/>0,5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41]+[.E41]+[.F41]+[.G41]+[.H41]+[.I41])*[.B41]/[.C41]/6*[.J41]" office:value-type="float" office:value="0.2" calcext:value-type="float">
            <text:p><text:s/>0,20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41]+[.O41]+[.P41]+[.Q41]+[.R41]+[.S41])*[.L41]/[.M41]/6*[.T41]" office:value-type="float" office:value="0.2" calcext:value-type="float">
            <text:p><text:s/>0,2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Geografie</text:p>
          </table:table-cell>
          <table:table-cell table:style-name="ce14"/>
          <table:table-cell table:style-name="ce20"/>
          <table:table-cell table:style-name="ce30" table:number-columns-repeated="6"/>
          <table:table-cell table:style-name="ce37"/>
          <table:table-cell table:style-name="ce43"/>
          <table:table-cell table:style-name="ce48"/>
          <table:table-cell table:style-name="ce20"/>
          <table:table-cell table:style-name="ce30" table:number-columns-repeated="6"/>
          <table:table-cell table:style-name="ce37"/>
          <table:table-cell table:style-name="ce43"/>
          <table:table-cell table:style-name="ce1" table:number-columns-repeated="1003"/>
        </table:table-row>
        <table:table-row table:style-name="ro1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43]+[.E43]+[.F43]+[.G43]+[.H43]+[.I43])*[.B43]/[.C43]/6*[.J43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43]+[.O43]+[.P43]+[.Q43]+[.R43]+[.S43])*[.L43]/[.M43]/6*[.T43]" office:value-type="float" office:value="2.5" calcext:value-type="float">
            <text:p><text:s/>2,50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44]+[.E44]+[.F44]+[.G44]+[.H44]+[.I44])*[.B44]/[.C44]/6*[.J44]" office:value-type="float" office:value="0.0666666666666667" calcext:value-type="float">
            <text:p><text:s/>0,07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44]+[.O44]+[.P44]+[.Q44]+[.R44]+[.S44])*[.L44]/[.M44]/6*[.T44]" office:value-type="float" office:value="0.0666666666666667" calcext:value-type="float">
            <text:p><text:s/>0,07 € 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eltatlas mit Landesteil oder Universalatlas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45]+[.E45]+[.F45]+[.G45]+[.H45]+[.I45])*[.B45]/[.C45]/6*[.J45]" office:value-type="float" office:value="2" calcext:value-type="float">
            <text:p><text:s/>2,00 € </text:p>
          </table:table-cell>
          <table:table-cell table:style-name="ce53" office:value-type="currency" office:currency="EUR" office:value="33" calcext:value-type="currency">
            <text:p><text:s/>33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45]+[.O45]+[.P45]+[.Q45]+[.R45]+[.S45])*[.L45]/[.M45]/6*[.T45]" office:value-type="float" office:value="3.3" calcext:value-type="float">
            <text:p><text:s/>3,30 €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- Spezialkarte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6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46]+[.E46]+[.F46]+[.G46]+[.H46]+[.I46])*[.B46]/[.C46]/6*[.J46]" office:value-type="float" office:value="0.25" calcext:value-type="float">
            <text:p><text:s/>0,25 € </text:p>
          </table:table-cell>
          <table:table-cell table:style-name="ce51" office:value-type="currency" office:currency="EUR" office:value="15" calcext:value-type="currency">
            <text:p><text:s/>15,00 € </text:p>
          </table:table-cell>
          <table:table-cell table:style-name="ce55" office:value-type="float" office:value="10" calcext:value-type="float">
            <text:p>10</text:p>
          </table:table-cell>
          <table:table-cell table:style-name="ce58" table:number-columns-repeated="6"/>
          <table:table-cell table:style-name="ce61" office:value-type="float" office:value="1" calcext:value-type="float">
            <text:p>1,0</text:p>
          </table:table-cell>
          <table:table-cell table:style-name="ce63" table:formula="of:=([.N46]+[.O46]+[.P46]+[.Q46]+[.R46]+[.S46])*[.L46]/[.M46]/6*[.T46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Englisch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48]+[.E48]+[.F48]+[.G48]+[.H48]+[.I48])*[.B48]/[.C48]/6*[.J48]" office:value-type="float" office:value="2.5" calcext:value-type="float">
            <text:p><text:s/>2,50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48]+[.O48]+[.P48]+[.Q48]+[.R48]+[.S48])*[.L48]/[.M48]/6*[.T48]" office:value-type="float" office:value="5" calcext:value-type="float">
            <text:p><text:s/>5,0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Arbeitsmittel zur Spracherwerbsförderung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4" office:value-type="float" office:value="1" calcext:value-type="float">
            <text:p>1,0</text:p>
          </table:table-cell>
          <table:table-cell table:formula="of:=([.D49]+[.E49]+[.F49]+[.G49]+[.H49]+[.I49])*[.B49]/[.C49]/6*[.J49]" office:value-type="float" office:value="1.33333333333333" calcext:value-type="float">
            <text:p><text:s/>1,33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4" office:value-type="float" office:value="1" calcext:value-type="float">
            <text:p>1,0</text:p>
          </table:table-cell>
          <table:table-cell table:formula="of:=([.N49]+[.O49]+[.P49]+[.Q49]+[.R49]+[.S49])*[.L49]/[.M49]/6*[.T49]" office:value-type="float" office:value="1.33333333333333" calcext:value-type="float">
            <text:p><text:s/>1,3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ramma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5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50]+[.E50]+[.F50]+[.G50]+[.H50]+[.I50])*[.B50]/[.C50]/6*[.J50]" office:value-type="float" office:value="2.08333333333333" calcext:value-type="float">
            <text:p><text:s/>2,08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5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50]+[.O50]+[.P50]+[.Q50]+[.R50]+[.S50])*[.L50]/[.M50]/6*[.T50]" office:value-type="float" office:value="2.08333333333333" calcext:value-type="float">
            <text:p><text:s/>2,08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erbuch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51]+[.E51]+[.F51]+[.G51]+[.H51]+[.I51])*[.B51]/[.C51]/6*[.J51]" office:value-type="float" office:value="0.75" calcext:value-type="float">
            <text:p><text:s/>0,75 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N51]+[.O51]+[.P51]+[.Q51]+[.R51]+[.S51])*[.L51]/[.M51]/6*[.T51]" office:value-type="float" office:value="0.75" calcext:value-type="float">
            <text:p><text:s/>0,75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52]+[.E52]+[.F52]+[.G52]+[.H52]+[.I52])*[.B52]/[.C52]/6*[.J52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52]+[.O52]+[.P52]+[.Q52]+[.R52]+[.S52])*[.L52]/[.M52]/6*[.T52]" office:value-type="float" office:value="0.416666666666667" calcext:value-type="float">
            <text:p><text:s/>0,42 € 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>
            <text:p><text:s/>- Lehrbuch Wortkunde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53]+[.E53]+[.F53]+[.G53]+[.H53]+[.I53])*[.B53]/[.C53]/6*[.J53]" office:value-type="float" office:value="0.25" calcext:value-type="float">
            <text:p><text:s/>0,25 € </text:p>
          </table:table-cell>
          <table:table-cell table:style-name="ce51" office:value-type="currency" office:currency="EUR" office:value="15" calcext:value-type="currency">
            <text:p><text:s/>15,00 € </text:p>
          </table:table-cell>
          <table:table-cell table:style-name="ce55" office:value-type="float" office:value="10" calcext:value-type="float">
            <text:p>10</text:p>
          </table:table-cell>
          <table:table-cell table:style-name="ce58" table:number-columns-repeated="6"/>
          <table:table-cell table:style-name="ce61" office:value-type="float" office:value="1" calcext:value-type="float">
            <text:p>1,0</text:p>
          </table:table-cell>
          <table:table-cell table:style-name="ce63" table:formula="of:=([.N53]+[.O53]+[.P53]+[.Q53]+[.R53]+[.S53])*[.L53]/[.M53]/6*[.T53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>
            <text:p><text:s/>- Lehrbuch Gramma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54]+[.E54]+[.F54]+[.G54]+[.H54]+[.I54])*[.B54]/[.C54]/6*[.J54]" office:value-type="float" office:value="0.416666666666667" calcext:value-type="float">
            <text:p><text:s/>0,42 € </text:p>
          </table:table-cell>
          <table:table-cell table:style-name="ce51" office:value-type="currency" office:currency="EUR" office:value="25" calcext:value-type="currency">
            <text:p><text:s/>25,00 € </text:p>
          </table:table-cell>
          <table:table-cell table:style-name="ce55" office:value-type="float" office:value="10" calcext:value-type="float">
            <text:p>10</text:p>
          </table:table-cell>
          <table:table-cell table:style-name="ce58" table:number-columns-repeated="6"/>
          <table:table-cell table:style-name="ce61" office:value-type="float" office:value="1" calcext:value-type="float">
            <text:p>1,0</text:p>
          </table:table-cell>
          <table:table-cell table:style-name="ce63" table:formula="of:=([.N54]+[.O54]+[.P54]+[.Q54]+[.R54]+[.S54])*[.L54]/[.M54]/6*[.T54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anzschriften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D55]+[.E55]+[.F55]+[.G55]+[.H55]+[.I55])*[.B55]/[.C55]/6*[.J55]" office:value-type="float" office:value="0.416666666666667" calcext:value-type="float">
            <text:p><text:s/>0,42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25" office:value-type="float" office:value="0.5" calcext:value-type="float">
            <text:p>0,5</text:p>
          </table:table-cell>
          <table:table-cell table:formula="of:=([.N55]+[.O55]+[.P55]+[.Q55]+[.R55]+[.S55])*[.L55]/[.M55]/6*[.T55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<text:s/>+ Ganzschrift zur Überlassung</text:p>
          </table:table-cell>
          <table:table-cell table:style-name="ce18" table:number-columns-repeated="10"/>
          <table:table-cell table:style-name="ce49" office:value-type="currency" office:currency="EUR" office:value="10" calcext:value-type="currency">
            <text:p><text:s/>10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5" table:style-name="ce27" office:value-type="float" office:value="1" calcext:value-type="float">
            <text:p>1</text:p>
          </table:table-cell>
          <table:table-cell table:style-name="ce41" table:formula="of:=([.N56]+[.O56]+[.P56]+[.Q56]+[.R56]+[.S56])*[.L56]/[.M56]/6*[.T56]" office:value-type="float" office:value="6.66666666666667" calcext:value-type="float">
            <text:p><text:s/>6,67 € </text:p>
          </table:table-cell>
          <table:table-cell table:style-name="ce4" table:number-columns-repeated="1003"/>
        </table:table-row>
        <table:table-row table:style-name="ro1">
          <table:table-cell table:style-name="ce4" office:value-type="string" calcext:value-type="string">
            <text:p>Workbook</text:p>
          </table:table-cell>
          <table:table-cell table:style-name="ce18" table:number-columns-repeated="10"/>
          <table:table-cell table:style-name="ce49" office:value-type="currency" office:currency="EUR" office:value="10" calcext:value-type="currency">
            <text:p><text:s/>10,00 €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7" office:value-type="float" office:value="1" calcext:value-type="float">
            <text:p>1</text:p>
          </table:table-cell>
          <table:table-cell table:style-name="ce41" table:formula="of:=([.N57]+[.O57]+[.P57]+[.Q57]+[.R57]+[.S57])*[.L57]/[.M57]/6*[.T57]" office:value-type="float" office:value="10" calcext:value-type="float">
            <text:p><text:s/>10,00 € </text:p>
          </table:table-cell>
          <table:table-cell table:style-name="ce4" table:number-columns-repeated="1003"/>
        </table:table-row>
        <table:table-row table:style-name="ro1">
          <table:table-cell table:style-name="ce1" office:value-type="string" calcext:value-type="string">
            <text:p>Mathematik</text:p>
          </table:table-cell>
          <table:table-cell table:number-columns-repeated="2"/>
          <table:table-cell table:style-name="ce25" table:number-columns-repeated="7"/>
          <table:table-cell table:number-columns-repeated="3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 Mathema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59]+[.E59]+[.F59]+[.G59]+[.H59]+[.I59])*[.B59]/[.C59]/6*[.J59]" office:value-type="float" office:value="2.5" calcext:value-type="float">
            <text:p><text:s/>2,50 € </text:p>
          </table:table-cell>
          <table:table-cell table:style-name="ce53" office:value-type="currency" office:currency="EUR" office:value="27.5" calcext:value-type="currency">
            <text:p><text:s/>27,50 € 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59]+[.O59]+[.P59]+[.Q59]+[.R59]+[.S59])*[.L59]/[.M59]/6*[.T59]" office:value-type="float" office:value="5.5" calcext:value-type="float">
            <text:p><text:s/>5,5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ehrbuch Algebra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60]+[.E60]+[.F60]+[.G60]+[.H60]+[.I60])*[.B60]/[.C60]/6*[.J60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58"/>
          <table:table-cell table:number-columns-repeated="3" table:style-name="ce25" office:value-type="float" office:value="1" calcext:value-type="float">
            <text:p>1</text:p>
          </table:table-cell>
          <table:table-cell table:style-name="ce62" office:value-type="float" office:value="0.5" calcext:value-type="float">
            <text:p>0,5</text:p>
          </table:table-cell>
          <table:table-cell table:formula="of:=([.N60]+[.O60]+[.P60]+[.Q60]+[.R60]+[.S60])*[.L60]/[.M60]/6*[.T60]" office:value-type="float" office:value="0.625" calcext:value-type="float">
            <text:p><text:s/>0,6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ehrbuch Geometrie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61]+[.E61]+[.F61]+[.G61]+[.H61]+[.I61])*[.B61]/[.C61]/6*[.J61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58"/>
          <table:table-cell table:number-columns-repeated="3" table:style-name="ce25" office:value-type="float" office:value="1" calcext:value-type="float">
            <text:p>1</text:p>
          </table:table-cell>
          <table:table-cell table:style-name="ce62" office:value-type="float" office:value="0.5" calcext:value-type="float">
            <text:p>0,5</text:p>
          </table:table-cell>
          <table:table-cell table:formula="of:=([.N61]+[.O61]+[.P61]+[.Q61]+[.R61]+[.S61])*[.L61]/[.M61]/6*[.T61]" office:value-type="float" office:value="0.625" calcext:value-type="float">
            <text:p><text:s/>0,6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62]+[.E62]+[.F62]+[.G62]+[.H62]+[.I62])*[.B62]/[.C62]/6*[.J62]" office:value-type="float" office:value="0.266666666666667" calcext:value-type="float">
            <text:p><text:s/>0,27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58"/>
          <table:table-cell table:number-columns-repeated="3" table:style-name="ce26" office:value-type="float" office:value="1" calcext:value-type="float">
            <text:p>1</text:p>
          </table:table-cell>
          <table:table-cell table:style-name="ce36" office:value-type="float" office:value="0.5" calcext:value-type="float">
            <text:p>0,5</text:p>
          </table:table-cell>
          <table:table-cell table:formula="of:=([.N62]+[.O62]+[.P62]+[.Q62]+[.R62]+[.S62])*[.L62]/[.M62]/6*[.T62]" office:value-type="float" office:value="0.2" calcext:value-type="float">
            <text:p><text:s/>0,2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ehrbuch Analysis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1" calcext:value-type="float">
            <text:p>1,0</text:p>
          </table:table-cell>
          <table:table-cell table:formula="of:=([.D63]+[.E63]+[.F63]+[.G63]+[.H63]+[.I63])*[.B63]/[.C63]/6*[.J63]" office:value-type="float" office:value="0" calcext:value-type="float">
            <text:p><text:s/>- <text:s text:c="2"/>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1" calcext:value-type="float">
            <text:p>1,0</text:p>
          </table:table-cell>
          <table:table-cell table:formula="of:=([.N63]+[.O63]+[.P63]+[.Q63]+[.R63]+[.S63])*[.L63]/[.M63]/6*[.T63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ehrbuch Analytische Geometrie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1" calcext:value-type="float">
            <text:p>1,0</text:p>
          </table:table-cell>
          <table:table-cell table:formula="of:=([.D64]+[.E64]+[.F64]+[.G64]+[.H64]+[.I64])*[.B64]/[.C64]/6*[.J64]" office:value-type="float" office:value="0" calcext:value-type="float">
            <text:p><text:s/>- <text:s text:c="2"/>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1" calcext:value-type="float">
            <text:p>1,0</text:p>
          </table:table-cell>
          <table:table-cell table:formula="of:=([.N64]+[.O64]+[.P64]+[.Q64]+[.R64]+[.S64])*[.L64]/[.M64]/6*[.T64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ehrbuch Stochas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1" calcext:value-type="float">
            <text:p>1,0</text:p>
          </table:table-cell>
          <table:table-cell table:formula="of:=([.D65]+[.E65]+[.F65]+[.G65]+[.H65]+[.I65])*[.B65]/[.C65]/6*[.J65]" office:value-type="float" office:value="0" calcext:value-type="float">
            <text:p><text:s/>- <text:s text:c="2"/>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1" calcext:value-type="float">
            <text:p>1,0</text:p>
          </table:table-cell>
          <table:table-cell table:formula="of:=([.N65]+[.O65]+[.P65]+[.Q65]+[.R65]+[.S65])*[.L65]/[.M65]/6*[.T65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Funktionentafel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66]+[.E66]+[.F66]+[.G66]+[.H66]+[.I66])*[.B66]/[.C66]/6*[.J66]" office:value-type="float" office:value="0.25" calcext:value-type="float">
            <text:p><text:s/>0,25 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66]+[.O66]+[.P66]+[.Q66]+[.R66]+[.S66])*[.L66]/[.M66]/6*[.T66]" office:value-type="float" office:value="0.25" calcext:value-type="float">
            <text:p><text:s/>0,25 €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Formelsammlung (zur Überlassung ! )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67]+[.E67]+[.F67]+[.G67]+[.H67]+[.I67])*[.B67]/[.C67]/6*[.J67]" office:value-type="float" office:value="1.33333333333333" calcext:value-type="float">
            <text:p><text:s/>1,33 € </text:p>
          </table:table-cell>
          <table:table-cell table:style-name="ce49" office:value-type="currency" office:currency="EUR" office:value="10" calcext:value-type="currency">
            <text:p><text:s/>10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35" office:value-type="float" office:value="1" calcext:value-type="float">
            <text:p>1,0</text:p>
          </table:table-cell>
          <table:table-cell table:style-name="ce41" table:formula="of:=([.N67]+[.O67]+[.P67]+[.Q67]+[.R67]+[.S67])*[.L67]/[.M67]/6*[.T67]" office:value-type="float" office:value="1.66666666666667" calcext:value-type="float">
            <text:p><text:s/>1,6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Zirkel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68]+[.E68]+[.F68]+[.G68]+[.H68]+[.I68])*[.B68]/[.C68]/6*[.J68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68]+[.O68]+[.P68]+[.Q68]+[.R68]+[.S68])*[.L68]/[.M68]/6*[.T68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issenschaftlicher Taschenrechner</text:p>
          </table:table-cell>
          <table:table-cell office:value-type="currency" office:currency="EUR" office:value="30" calcext:value-type="currency">
            <text:p><text:s/>3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69]+[.E69]+[.F69]+[.G69]+[.H69]+[.I69])*[.B69]/[.C69]/6*[.J69]" office:value-type="float" office:value="2" calcext:value-type="float">
            <text:p><text:s/>2,00 € </text:p>
          </table:table-cell>
          <table:table-cell office:value-type="currency" office:currency="EUR" office:value="30" calcext:value-type="currency">
            <text:p><text:s/>3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69]+[.O69]+[.P69]+[.Q69]+[.R69]+[.S69])*[.L69]/[.M69]/6*[.T69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Arbeitsmittel zum Mathematisieren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70]+[.E70]+[.F70]+[.G70]+[.H70]+[.I70])*[.B70]/[.C70]/6*[.J70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70]+[.O70]+[.P70]+[.Q70]+[.R70]+[.S70])*[.L70]/[.M70]/6*[.T70]" office:value-type="float" office:value="0.5" calcext:value-type="float">
            <text:p><text:s/>0,50 € 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Workbook</text:p>
          </table:table-cell>
          <table:table-cell table:style-name="ce18" table:number-columns-repeated="10"/>
          <table:table-cell table:style-name="ce49" office:value-type="currency" office:currency="EUR" office:value="10" calcext:value-type="currency">
            <text:p><text:s/>10,00 €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7" office:value-type="float" office:value="1" calcext:value-type="float">
            <text:p>1</text:p>
          </table:table-cell>
          <table:table-cell table:style-name="ce41" table:formula="of:=([.N71]+[.O71]+[.P71]+[.Q71]+[.R71]+[.S71])*[.L71]/[.M71]/6*[.T71]" office:value-type="float" office:value="10" calcext:value-type="float">
            <text:p><text:s/>10,00 € </text:p>
          </table:table-cell>
          <table:table-cell table:style-name="ce4" table:number-columns-repeated="1003"/>
        </table:table-row>
        <table:table-row table:style-name="ro1">
          <table:table-cell table:style-name="ce1" office:value-type="string" calcext:value-type="string">
            <text:p>Biologie - Naturphänomene - Technik</text:p>
          </table:table-cell>
          <table:table-cell table:number-columns-repeated="2"/>
          <table:table-cell table:style-name="ce29" table:number-columns-repeated="5"/>
          <table:table-cell table:style-name="ce25"/>
          <table:table-cell table:style-name="ce34"/>
          <table:table-cell table:number-columns-repeated="3"/>
          <table:table-cell table:style-name="ce29" table:number-columns-repeated="5"/>
          <table:table-cell table:style-name="ce25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1" calcext:value-type="float">
            <text:p>1,0</text:p>
          </table:table-cell>
          <table:table-cell table:formula="of:=([.D73]+[.E73]+[.F73]+[.G73]+[.H73]+[.I73])*[.B73]/[.C73]/6*[.J73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1" calcext:value-type="float">
            <text:p>1,0</text:p>
          </table:table-cell>
          <table:table-cell table:formula="of:=([.N73]+[.O73]+[.P73]+[.Q73]+[.R73]+[.S73])*[.L73]/[.M73]/6*[.T73]" office:value-type="float" office:value="0.833333333333333" calcext:value-type="float">
            <text:p><text:s/>0,8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Bestimmungsbuch für Pflanzen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0.5" calcext:value-type="float">
            <text:p>0,5</text:p>
          </table:table-cell>
          <table:table-cell table:formula="of:=([.D74]+[.E74]+[.F74]+[.G74]+[.H74]+[.I74])*[.B74]/[.C74]/6*[.J74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0.5" calcext:value-type="float">
            <text:p>0,5</text:p>
          </table:table-cell>
          <table:table-cell table:formula="of:=([.N74]+[.O74]+[.P74]+[.Q74]+[.R74]+[.S74])*[.L74]/[.M74]/6*[.T74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Bestimmungsbuch für Tiere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0.5" calcext:value-type="float">
            <text:p>0,5</text:p>
          </table:table-cell>
          <table:table-cell table:formula="of:=([.D75]+[.E75]+[.F75]+[.G75]+[.H75]+[.I75])*[.B75]/[.C75]/6*[.J75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0.5" calcext:value-type="float">
            <text:p>0,5</text:p>
          </table:table-cell>
          <table:table-cell table:formula="of:=([.N75]+[.O75]+[.P75]+[.Q75]+[.R75]+[.S75])*[.L75]/[.M75]/6*[.T75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Materialien/Materialsätze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0.5" calcext:value-type="float">
            <text:p>0,5</text:p>
          </table:table-cell>
          <table:table-cell table:formula="of:=([.D76]+[.E76]+[.F76]+[.G76]+[.H76]+[.I76])*[.B76]/[.C76]/6*[.J76]" office:value-type="float" office:value="0.166666666666667" calcext:value-type="float">
            <text:p><text:s/>0,17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0.5" calcext:value-type="float">
            <text:p>0,5</text:p>
          </table:table-cell>
          <table:table-cell table:formula="of:=([.N76]+[.O76]+[.P76]+[.Q76]+[.R76]+[.S76])*[.L76]/[.M76]/6*[.T76]" office:value-type="float" office:value="0.166666666666667" calcext:value-type="float">
            <text:p><text:s/>0,1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1" calcext:value-type="float">
            <text:p>1,0</text:p>
          </table:table-cell>
          <table:table-cell table:formula="of:=([.D77]+[.E77]+[.F77]+[.G77]+[.H77]+[.I77])*[.B77]/[.C77]/6*[.J77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34" office:value-type="float" office:value="1" calcext:value-type="float">
            <text:p>1,0</text:p>
          </table:table-cell>
          <table:table-cell table:formula="of:=([.N77]+[.O77]+[.P77]+[.Q77]+[.R77]+[.S77])*[.L77]/[.M77]/6*[.T77]" office:value-type="float" office:value="0.833333333333333" calcext:value-type="float">
            <text:p><text:s/>0,83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iologie</text:p>
          </table:table-cell>
          <table:table-cell table:number-columns-repeated="2"/>
          <table:table-cell table:style-name="ce29" table:number-columns-repeated="5"/>
          <table:table-cell table:style-name="ce25"/>
          <table:table-cell table:style-name="ce34"/>
          <table:table-cell table:number-columns-repeated="3"/>
          <table:table-cell table:style-name="ce29" table:number-columns-repeated="5"/>
          <table:table-cell table:style-name="ce25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79]+[.E79]+[.F79]+[.G79]+[.H79]+[.I79])*[.B79]/[.C79]/6*[.J79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79]+[.O79]+[.P79]+[.Q79]+[.R79]+[.S79])*[.L79]/[.M79]/6*[.T79]" office:value-type="float" office:value="1.66666666666667" calcext:value-type="float">
            <text:p><text:s/>1,6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5"/>
          <table:table-cell table:style-name="ce26" office:value-type="float" office:value="2" calcext:value-type="float">
            <text:p>2</text:p>
          </table:table-cell>
          <table:table-cell table:style-name="ce34" office:value-type="float" office:value="0.5" calcext:value-type="float">
            <text:p>0,5</text:p>
          </table:table-cell>
          <table:table-cell table:formula="of:=([.D80]+[.E80]+[.F80]+[.G80]+[.H80]+[.I80])*[.B80]/[.C80]/6*[.J80]" office:value-type="float" office:value="0.166666666666667" calcext:value-type="float">
            <text:p><text:s/>0,17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5"/>
          <table:table-cell table:style-name="ce26" office:value-type="float" office:value="2" calcext:value-type="float">
            <text:p>2</text:p>
          </table:table-cell>
          <table:table-cell table:style-name="ce34" office:value-type="float" office:value="0.5" calcext:value-type="float">
            <text:p>0,5</text:p>
          </table:table-cell>
          <table:table-cell table:formula="of:=([.N80]+[.O80]+[.P80]+[.Q80]+[.R80]+[.S80])*[.L80]/[.M80]/6*[.T80]" office:value-type="float" office:value="0.166666666666667" calcext:value-type="float">
            <text:p><text:s/>0,1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Bestimmungsbuch für Pflanzen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81]+[.E81]+[.F81]+[.G81]+[.H81]+[.I81])*[.B81]/[.C81]/6*[.J81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81]+[.O81]+[.P81]+[.Q81]+[.R81]+[.S81])*[.L81]/[.M81]/6*[.T81]" office:value-type="float" office:value="0.666666666666667" calcext:value-type="float">
            <text:p><text:s/>0,6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Bestimmungsbuch für Tiere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82]+[.E82]+[.F82]+[.G82]+[.H82]+[.I82])*[.B82]/[.C82]/6*[.J82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82]+[.O82]+[.P82]+[.Q82]+[.R82]+[.S82])*[.L82]/[.M82]/6*[.T82]" office:value-type="float" office:value="0.666666666666667" calcext:value-type="float">
            <text:p><text:s/>0,6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83]+[.E83]+[.F83]+[.G83]+[.H83]+[.I83])*[.B83]/[.C83]/6*[.J83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83]+[.O83]+[.P83]+[.Q83]+[.R83]+[.S83])*[.L83]/[.M83]/6*[.T83]" office:value-type="float" office:value="1.66666666666667" calcext:value-type="float">
            <text:p><text:s/>1,67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Chemie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85]+[.E85]+[.F85]+[.G85]+[.H85]+[.I85])*[.B85]/[.C85]/6*[.J85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85]+[.O85]+[.P85]+[.Q85]+[.R85]+[.S85])*[.L85]/[.M85]/6*[.T85]" office:value-type="float" office:value="1.66666666666667" calcext:value-type="float">
            <text:p><text:s/>1,6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abellenbuch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0.5" calcext:value-type="float">
            <text:p>0,5</text:p>
          </table:table-cell>
          <table:table-cell table:formula="of:=([.D86]+[.E86]+[.F86]+[.G86]+[.H86]+[.I86])*[.B86]/[.C86]/6*[.J86]" office:value-type="float" office:value="0" calcext:value-type="float">
            <text:p><text:s/>- <text:s text:c="2"/>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style-name="ce34" office:value-type="float" office:value="0.5" calcext:value-type="float">
            <text:p>0,5</text:p>
          </table:table-cell>
          <table:table-cell table:formula="of:=([.N86]+[.O86]+[.P86]+[.Q86]+[.R86]+[.S86])*[.L86]/[.M86]/6*[.T86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87]+[.E87]+[.F87]+[.G87]+[.H87]+[.I87])*[.B87]/[.C87]/6*[.J87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87]+[.O87]+[.P87]+[.Q87]+[.R87]+[.S87])*[.L87]/[.M87]/6*[.T87]" office:value-type="float" office:value="1.66666666666667" calcext:value-type="float">
            <text:p><text:s/>1,6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5"/>
          <table:table-cell table:style-name="ce25"/>
          <table:table-cell table:style-name="ce34" office:value-type="float" office:value="0.5" calcext:value-type="float">
            <text:p>0,5</text:p>
          </table:table-cell>
          <table:table-cell table:formula="of:=([.D88]+[.E88]+[.F88]+[.G88]+[.H88]+[.I88])*[.B88]/[.C88]/6*[.J88]" office:value-type="float" office:value="0" calcext:value-type="float">
            <text:p><text:s/>- <text:s text:c="2"/>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5"/>
          <table:table-cell table:style-name="ce25"/>
          <table:table-cell table:style-name="ce34" office:value-type="float" office:value="0.5" calcext:value-type="float">
            <text:p>0,5</text:p>
          </table:table-cell>
          <table:table-cell table:formula="of:=([.N88]+[.O88]+[.P88]+[.Q88]+[.R88]+[.S88])*[.L88]/[.M88]/6*[.T88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Materialien/Materialsätze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1.5" calcext:value-type="float">
            <text:p>1,5</text:p>
          </table:table-cell>
          <table:table-cell table:formula="of:=([.D89]+[.E89]+[.F89]+[.G89]+[.H89]+[.I89])*[.B89]/[.C89]/6*[.J89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1.5" calcext:value-type="float">
            <text:p>1,5</text:p>
          </table:table-cell>
          <table:table-cell table:formula="of:=([.N89]+[.O89]+[.P89]+[.Q89]+[.R89]+[.S89])*[.L89]/[.M89]/6*[.T89]" office:value-type="float" office:value="1" calcext:value-type="float">
            <text:p><text:s/>1,0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hysik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 (in Jahrgangsstufe 11, 12 und 13 wahlweise Themenbände)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91]+[.E91]+[.F91]+[.G91]+[.H91]+[.I91])*[.B91]/[.C91]/6*[.J91]" office:value-type="float" office:value="1.33333333333333" calcext:value-type="float">
            <text:p><text:s/>1,33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91]+[.O91]+[.P91]+[.Q91]+[.R91]+[.S91])*[.L91]/[.M91]/6*[.T91]" office:value-type="float" office:value="1.33333333333333" calcext:value-type="float">
            <text:p><text:s/>1,3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92]+[.E92]+[.F92]+[.G92]+[.H92]+[.I92])*[.B92]/[.C92]/6*[.J92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92]+[.O92]+[.P92]+[.Q92]+[.R92]+[.S92])*[.L92]/[.M92]/6*[.T92]" office:value-type="float" office:value="0.833333333333333" calcext:value-type="float">
            <text:p><text:s/>0,8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Materialien/Materialsätze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1.5" calcext:value-type="float">
            <text:p>1,5</text:p>
          </table:table-cell>
          <table:table-cell table:formula="of:=([.D93]+[.E93]+[.F93]+[.G93]+[.H93]+[.I93])*[.B93]/[.C93]/6*[.J93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1.5" calcext:value-type="float">
            <text:p>1,5</text:p>
          </table:table-cell>
          <table:table-cell table:formula="of:=([.N93]+[.O93]+[.P93]+[.Q93]+[.R93]+[.S93])*[.L93]/[.M93]/6*[.T93]" office:value-type="float" office:value="1" calcext:value-type="float">
            <text:p><text:s/>1,0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Musik</text:p>
          </table:table-cell>
          <table:table-cell table:number-columns-repeated="2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3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95]+[.E95]+[.F95]+[.G95]+[.H95]+[.I95])*[.B95]/[.C95]/6*[.J95]" office:value-type="float" office:value="2" calcext:value-type="float">
            <text:p><text:s/>2,00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95]+[.O95]+[.P95]+[.Q95]+[.R95]+[.S95])*[.L95]/[.M95]/6*[.T95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iederbuch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96]+[.E96]+[.F96]+[.G96]+[.H96]+[.I96])*[.B96]/[.C96]/6*[.J96]" office:value-type="float" office:value="0.75" calcext:value-type="float">
            <text:p><text:s/>0,75 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96]+[.O96]+[.P96]+[.Q96]+[.R96]+[.S96])*[.L96]/[.M96]/6*[.T96]" office:value-type="float" office:value="0.75" calcext:value-type="float">
            <text:p><text:s/>0,75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Instrumentalsätze</text:p>
          </table:table-cell>
          <table:table-cell table:style-name="ce16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97]+[.E97]+[.F97]+[.G97]+[.H97]+[.I97])*[.B97]/[.C97]/6*[.J97]" office:value-type="float" office:value="0.5" calcext:value-type="float">
            <text:p><text:s/>0,50 € </text:p>
          </table:table-cell>
          <table:table-cell table:style-name="ce50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97]+[.O97]+[.P97]+[.Q97]+[.R97]+[.S97])*[.L97]/[.M97]/6*[.T97]" office:value-type="float" office:value="0.5" calcext:value-type="float">
            <text:p><text:s/>0,5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Partituren oder Klavierauszüge</text:p>
          </table:table-cell>
          <table:table-cell table:style-name="ce16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98]+[.E98]+[.F98]+[.G98]+[.H98]+[.I98])*[.B98]/[.C98]/6*[.J98]" office:value-type="float" office:value="0.333333333333333" calcext:value-type="float">
            <text:p><text:s/>0,33 € </text:p>
          </table:table-cell>
          <table:table-cell table:style-name="ce50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98]+[.O98]+[.P98]+[.Q98]+[.R98]+[.S98])*[.L98]/[.M98]/6*[.T98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ildende Kunst</text:p>
          </table:table-cell>
          <table:table-cell table:number-columns-repeated="2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3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 Kunstgeschichte</text:p>
          </table:table-cell>
          <table:table-cell office:value-type="currency" office:currency="EUR" office:value="25.5" calcext:value-type="currency">
            <text:p><text:s/>25,5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5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00]+[.E100]+[.F100]+[.G100]+[.H100]+[.I100])*[.B100]/[.C100]/6*[.J100]" office:value-type="float" office:value="1.0625" calcext:value-type="float">
            <text:p><text:s/>1,06 € </text:p>
          </table:table-cell>
          <table:table-cell office:value-type="currency" office:currency="EUR" office:value="25.5" calcext:value-type="currency">
            <text:p><text:s/>25,5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5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100]+[.O100]+[.P100]+[.Q100]+[.R100]+[.S100])*[.L100]/[.M100]/6*[.T100]" office:value-type="float" office:value="1.0625" calcext:value-type="float">
            <text:p><text:s/>1,06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ehrbuch oder Themenhefte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01]+[.E101]+[.F101]+[.G101]+[.H101]+[.I101])*[.B101]/[.C101]/6*[.J101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101]+[.O101]+[.P101]+[.Q101]+[.R101]+[.S101])*[.L101]/[.M101]/6*[.T101]" office:value-type="float" office:value="0.666666666666667" calcext:value-type="float">
            <text:p><text:s/>0,6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extsammlung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02]+[.E102]+[.F102]+[.G102]+[.H102]+[.I102])*[.B102]/[.C102]/6*[.J102]" office:value-type="float" office:value="0.166666666666667" calcext:value-type="float">
            <text:p><text:s/>0,17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102]+[.O102]+[.P102]+[.Q102]+[.R102]+[.S102])*[.L102]/[.M102]/6*[.T102]" office:value-type="float" office:value="0.166666666666667" calcext:value-type="float">
            <text:p><text:s/>0,17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Wirtschaft/Berufs- und Studienorientierung</text:p>
          </table:table-cell>
          <table:table-cell table:number-columns-repeated="2"/>
          <table:table-cell table:style-name="ce25" table:number-columns-repeated="2"/>
          <table:table-cell table:style-name="ce29" table:number-columns-repeated="3"/>
          <table:table-cell table:style-name="ce25" table:number-columns-repeated="2"/>
          <table:table-cell table:number-columns-repeated="3"/>
          <table:table-cell table:style-name="ce25" table:number-columns-repeated="2"/>
          <table:table-cell table:style-name="ce29" table:number-columns-repeated="3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04]+[.E104]+[.F104]+[.G104]+[.H104]+[.I104])*[.B104]/[.C104]/6*[.J104]" office:value-type="float" office:value="1.33333333333333" calcext:value-type="float">
            <text:p><text:s/>1,33 € </text:p>
          </table:table-cell>
          <table:table-cell table:style-name="ce53" office:value-type="currency" office:currency="EUR" office:value="26.5" calcext:value-type="currency">
            <text:p><text:s/>26,50 € </text:p>
          </table:table-cell>
          <table:table-cell table:style-name="ce56" office:value-type="float" office:value="10" calcext:value-type="float">
            <text:p>10</text:p>
          </table:table-cell>
          <table:table-cell table:style-name="ce59" table:number-columns-repeated="2"/>
          <table:table-cell table:number-columns-repeated="4"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,0</text:p>
          </table:table-cell>
          <table:table-cell table:style-name="ce64" table:formula="of:=([.N104]+[.O104]+[.P104]+[.Q104]+[.R104]+[.S104])*[.L104]/[.M104]/6*[.T104]" office:value-type="float" office:value="1.76666666666667" calcext:value-type="float">
            <text:p><text:s/>1,7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05]+[.E105]+[.F105]+[.G105]+[.H105]+[.I105])*[.B105]/[.C105]/6*[.J105]" office:value-type="float" office:value="0.333333333333333" calcext:value-type="float">
            <text:p><text:s/>0,33 € </text:p>
          </table:table-cell>
          <table:table-cell office:value-type="currency" office:currency="EUR" office:value="8" calcext:value-type="currency">
            <text:p><text:s/>8,00 € </text:p>
          </table:table-cell>
          <table:table-cell table:style-name="ce56" office:value-type="float" office:value="8" calcext:value-type="float">
            <text:p>8</text:p>
          </table:table-cell>
          <table:table-cell table:style-name="ce29" table:number-columns-repeated="2"/>
          <table:table-cell table:number-columns-repeated="3" table:style-name="ce2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N105]+[.O105]+[.P105]+[.Q105]+[.R105]+[.S105])*[.L105]/[.M105]/6*[.T105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Wirtschaft (4-stündig)</text:p>
          </table:table-cell>
          <table:table-cell table:number-columns-repeated="2"/>
          <table:table-cell table:style-name="ce29" table:number-columns-repeated="5"/>
          <table:table-cell table:style-name="ce25"/>
          <table:table-cell table:style-name="ce34"/>
          <table:table-cell table:number-columns-repeated="3"/>
          <table:table-cell table:style-name="ce29" table:number-columns-repeated="5"/>
          <table:table-cell table:style-name="ce25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 BWL/VWL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5"/>
          <table:table-cell table:style-name="ce25"/>
          <table:table-cell table:style-name="ce34" office:value-type="float" office:value="1" calcext:value-type="float">
            <text:p>1,0</text:p>
          </table:table-cell>
          <table:table-cell table:formula="of:=([.D107]+[.E107]+[.F107]+[.G107]+[.H107]+[.I107])*[.B107]/[.C107]/6*[.J107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9" table:number-columns-repeated="5"/>
          <table:table-cell table:style-name="ce25"/>
          <table:table-cell table:style-name="ce34" office:value-type="float" office:value="1" calcext:value-type="float">
            <text:p>1,0</text:p>
          </table:table-cell>
          <table:table-cell table:formula="of:=([.N107]+[.O107]+[.P107]+[.Q107]+[.R107]+[.S107])*[.L107]/[.M107]/6*[.T107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table:style-name="ce16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/>
          <table:table-cell table:style-name="ce34" office:value-type="float" office:value="1" calcext:value-type="float">
            <text:p>1,0</text:p>
          </table:table-cell>
          <table:table-cell table:formula="of:=([.D108]+[.E108]+[.F108]+[.G108]+[.H108]+[.I108])*[.B108]/[.C108]/6*[.J108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/>
          <table:table-cell table:style-name="ce34" office:value-type="float" office:value="1" calcext:value-type="float">
            <text:p>1,0</text:p>
          </table:table-cell>
          <table:table-cell table:formula="of:=([.N108]+[.O108]+[.P108]+[.Q108]+[.R108]+[.S108])*[.L108]/[.M108]/6*[.T108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Darstellende Geometrie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10]+[.E110]+[.F110]+[.G110]+[.H110]+[.I110])*[.B110]/[.C110]/6*[.J110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10]+[.O110]+[.P110]+[.Q110]+[.R110]+[.S110])*[.L110]/[.M110]/6*[.T110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Zeichenplatte (DIN A3)</text:p>
          </table:table-cell>
          <table:table-cell office:value-type="currency" office:currency="EUR" office:value="30" calcext:value-type="currency">
            <text:p><text:s/>3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11]+[.E111]+[.F111]+[.G111]+[.H111]+[.I111])*[.B111]/[.C111]/6*[.J111]" office:value-type="float" office:value="0" calcext:value-type="float">
            <text:p><text:s/>- <text:s text:c="2"/>€ </text:p>
          </table:table-cell>
          <table:table-cell office:value-type="currency" office:currency="EUR" office:value="30" calcext:value-type="currency">
            <text:p><text:s/>3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11]+[.O111]+[.P111]+[.Q111]+[.R111]+[.S111])*[.L111]/[.M111]/6*[.T111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Reißzeug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12]+[.E112]+[.F112]+[.G112]+[.H112]+[.I112])*[.B112]/[.C112]/6*[.J112]" office:value-type="float" office:value="0" calcext:value-type="float">
            <text:p><text:s/>- <text:s text:c="2"/>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12]+[.O112]+[.P112]+[.Q112]+[.R112]+[.S112])*[.L112]/[.M112]/6*[.T112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Informatik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/>
          <table:table-cell table:style-name="ce34" office:value-type="float" office:value="1" calcext:value-type="float">
            <text:p>1,0</text:p>
          </table:table-cell>
          <table:table-cell table:formula="of:=([.D114]+[.E114]+[.F114]+[.G114]+[.H114]+[.I114])*[.B114]/[.C114]/6*[.J114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/>
          <table:table-cell table:style-name="ce34" office:value-type="float" office:value="1" calcext:value-type="float">
            <text:p>1,0</text:p>
          </table:table-cell>
          <table:table-cell table:formula="of:=([.N114]+[.O114]+[.P114]+[.Q114]+[.R114]+[.S114])*[.L114]/[.M114]/6*[.T114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/>
          <table:table-cell table:style-name="ce34" office:value-type="float" office:value="0.66" calcext:value-type="float">
            <text:p>0,7</text:p>
          </table:table-cell>
          <table:table-cell table:formula="of:=([.D115]+[.E115]+[.F115]+[.G115]+[.H115]+[.I115])*[.B115]/[.C115]/6*[.J115]" office:value-type="float" office:value="0" calcext:value-type="float">
            <text:p><text:s/>- <text:s text:c="2"/>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3"/>
          <table:table-cell table:style-name="ce25"/>
          <table:table-cell table:style-name="ce34" office:value-type="float" office:value="0.66" calcext:value-type="float">
            <text:p>0,7</text:p>
          </table:table-cell>
          <table:table-cell table:formula="of:=([.N115]+[.O115]+[.P115]+[.Q115]+[.R115]+[.S115])*[.L115]/[.M115]/6*[.T115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Astronomie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17]+[.E117]+[.F117]+[.G117]+[.H117]+[.I117])*[.B117]/[.C117]/6*[.J117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17]+[.O117]+[.P117]+[.Q117]+[.R117]+[.S117])*[.L117]/[.M117]/6*[.T117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D118]+[.E118]+[.F118]+[.G118]+[.H118]+[.I118])*[.B118]/[.C118]/6*[.J118]" office:value-type="float" office:value="0" calcext:value-type="float">
            <text:p><text:s/>- <text:s text:c="2"/>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N118]+[.O118]+[.P118]+[.Q118]+[.R118]+[.S118])*[.L118]/[.M118]/6*[.T118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Drehbare Sternkarte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19]+[.E119]+[.F119]+[.G119]+[.H119]+[.I119])*[.B119]/[.C119]/6*[.J119]" office:value-type="float" office:value="0" calcext:value-type="float">
            <text:p><text:s/>- <text:s text:c="2"/>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19]+[.O119]+[.P119]+[.Q119]+[.R119]+[.S119])*[.L119]/[.M119]/6*[.T119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3">
          <table:table-cell table:style-name="ce1" office:value-type="string" calcext:value-type="string">
            <text:p>Geologie</text:p>
          </table:table-cell>
          <table:table-cell table:number-columns-repeated="2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3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21]+[.E121]+[.F121]+[.G121]+[.H121]+[.I121])*[.B121]/[.C121]/6*[.J121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21]+[.O121]+[.P121]+[.Q121]+[.R121]+[.S121])*[.L121]/[.M121]/6*[.T121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Spezialkarte</text:p>
          </table:table-cell>
          <table:table-cell table:style-name="ce16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22]+[.E122]+[.F122]+[.G122]+[.H122]+[.I122])*[.B122]/[.C122]/6*[.J122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22]+[.O122]+[.P122]+[.Q122]+[.R122]+[.S122])*[.L122]/[.M122]/6*[.T122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D123]+[.E123]+[.F123]+[.G123]+[.H123]+[.I123])*[.B123]/[.C123]/6*[.J123]" office:value-type="float" office:value="0" calcext:value-type="float">
            <text:p><text:s/>- <text:s text:c="2"/>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N123]+[.O123]+[.P123]+[.Q123]+[.R123]+[.S123])*[.L123]/[.M123]/6*[.T123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hilosophie</text:p>
          </table:table-cell>
          <table:table-cell table:number-columns-repeated="2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3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25]+[.E125]+[.F125]+[.G125]+[.H125]+[.I125])*[.B125]/[.C125]/6*[.J125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25]+[.O125]+[.P125]+[.Q125]+[.R125]+[.S125])*[.L125]/[.M125]/6*[.T125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D126]+[.E126]+[.F126]+[.G126]+[.H126]+[.I126])*[.B126]/[.C126]/6*[.J126]" office:value-type="float" office:value="0" calcext:value-type="float">
            <text:p><text:s/>- <text:s text:c="2"/>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N126]+[.O126]+[.P126]+[.Q126]+[.R126]+[.S126])*[.L126]/[.M126]/6*[.T126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sychologie</text:p>
          </table:table-cell>
          <table:table-cell table:number-columns-repeated="2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3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28]+[.E128]+[.F128]+[.G128]+[.H128]+[.I128])*[.B128]/[.C128]/6*[.J128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28]+[.O128]+[.P128]+[.Q128]+[.R128]+[.S128])*[.L128]/[.M128]/6*[.T128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D129]+[.E129]+[.F129]+[.G129]+[.H129]+[.I129])*[.B129]/[.C129]/6*[.J129]" office:value-type="float" office:value="0" calcext:value-type="float">
            <text:p><text:s/>- <text:s text:c="2"/>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N129]+[.O129]+[.P129]+[.Q129]+[.R129]+[.S129])*[.L129]/[.M129]/6*[.T129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Sport</text:p>
          </table:table-cell>
          <table:table-cell table:number-columns-repeated="2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3"/>
          <table:table-cell table:style-name="ce25" table:number-columns-repeated="2"/>
          <table:table-cell table:style-name="ce29" table:number-columns-repeated="4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D131]+[.E131]+[.F131]+[.G131]+[.H131]+[.I131])*[.B131]/[.C131]/6*[.J131]" office:value-type="float" office:value="0" calcext:value-type="float">
            <text:p><text:s/>- <text:s text:c="2"/>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1" calcext:value-type="float">
            <text:p>1,0</text:p>
          </table:table-cell>
          <table:table-cell table:formula="of:=([.N131]+[.O131]+[.P131]+[.Q131]+[.R131]+[.S131])*[.L131]/[.M131]/6*[.T131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D132]+[.E132]+[.F132]+[.G132]+[.H132]+[.I132])*[.B132]/[.C132]/6*[.J132]" office:value-type="float" office:value="0" calcext:value-type="float">
            <text:p><text:s/>- <text:s text:c="2"/>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 table:number-columns-repeated="4"/>
          <table:table-cell table:style-name="ce34" office:value-type="float" office:value="0.5" calcext:value-type="float">
            <text:p>0,5</text:p>
          </table:table-cell>
          <table:table-cell table:formula="of:=([.N132]+[.O132]+[.P132]+[.Q132]+[.R132]+[.S132])*[.L132]/[.M132]/6*[.T132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Verkehrserziehung</text:p>
          </table:table-cell>
          <table:table-cell table:number-columns-repeated="2"/>
          <table:table-cell table:style-name="ce25" table:number-columns-repeated="6"/>
          <table:table-cell table:number-columns-repeated="4"/>
          <table:table-cell table:style-name="ce25" table:number-columns-repeated="6"/>
          <table:table-cell table:number-columns-repeated="1005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34]+[.E134]+[.F134]+[.G134]+[.H134]+[.I134])*[.B134]/[.C134]/6*[.J134]" office:value-type="float" office:value="1" calcext:value-type="float">
            <text:p><text:s/>1,00 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58" table:number-columns-repeated="2"/>
          <table:table-cell table:style-name="ce34" office:value-type="float" office:value="0.5" calcext:value-type="float">
            <text:p>0,5</text:p>
          </table:table-cell>
          <table:table-cell table:formula="of:=([.N134]+[.O134]+[.P134]+[.Q134]+[.R134]+[.S134])*[.L134]/[.M134]/6*[.T134]" office:value-type="float" office:value="0.666666666666667" calcext:value-type="float">
            <text:p><text:s/>0,67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asiskurs Medienbildung</text:p>
          </table:table-cell>
          <table:table-cell table:style-name="ce14"/>
          <table:table-cell/>
          <table:table-cell table:style-name="ce25" table:number-columns-repeated="7"/>
          <table:table-cell/>
          <table:table-cell table:style-name="ce48"/>
          <table:table-cell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Themenhefte (Workbooks)</text:p>
          </table:table-cell>
          <table:table-cell office:value-type="currency" office:currency="EUR" office:value="13.95" calcext:value-type="currency">
            <text:p><text:s/>13,95 € 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34" office:value-type="float" office:value="1" calcext:value-type="float">
            <text:p>1,0</text:p>
          </table:table-cell>
          <table:table-cell table:formula="of:=([.D136]+[.E136]+[.F136]+[.G136]+[.H136]+[.I136])*[.B136]/[.C136]/6*[.J136]" office:value-type="float" office:value="0.2325" calcext:value-type="float">
            <text:p><text:s/>0,23 € </text:p>
          </table:table-cell>
          <table:table-cell table:style-name="ce49" office:value-type="currency" office:currency="EUR" office:value="8" calcext:value-type="currency">
            <text:p><text:s/>8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35" office:value-type="float" office:value="1" calcext:value-type="float">
            <text:p>1,0</text:p>
          </table:table-cell>
          <table:table-cell table:style-name="ce41" table:formula="of:=([.N136]+[.O136]+[.P136]+[.Q136]+[.R136]+[.S136])*[.L136]/[.M136]/6*[.T136]" office:value-type="float" office:value="2.66666666666667" calcext:value-type="float">
            <text:p><text:s/>2,67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Kompetenzanalyse mit individueller Förderung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terialsätze (Verbrauchsmat.)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2"/>
          <table:table-cell table:style-name="ce34" office:value-type="float" office:value="0.5" calcext:value-type="float">
            <text:p>0,5</text:p>
          </table:table-cell>
          <table:table-cell table:formula="of:=([.D138]+[.E138]+[.F138]+[.G138]+[.H138]+[.I138])*[.B138]/[.C138]/6*[.J138]" office:value-type="float" office:value="0.133333333333333" calcext:value-type="float">
            <text:p><text:s/>0,13 € </text:p>
          </table:table-cell>
          <table:table-cell table:style-name="ce49" office:value-type="currency" office:currency="EUR" office:value="2" calcext:value-type="currency">
            <text:p><text:s/>2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35" office:value-type="float" office:value="1" calcext:value-type="float">
            <text:p>1,0</text:p>
          </table:table-cell>
          <table:table-cell table:style-name="ce41" table:formula="of:=([.N138]+[.O138]+[.P138]+[.Q138]+[.R138]+[.S138])*[.L138]/[.M138]/6*[.T138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Alltagskultur, Ernährung, Sozial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hrbuch oder Themenhefte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40]+[.E140]+[.F140]+[.G140]+[.H140]+[.I140])*[.B140]/[.C140]/6*[.J140]" office:value-type="float" office:value="1.33333333333333" calcext:value-type="float">
            <text:p><text:s/>1,33 € </text:p>
          </table:table-cell>
          <table:table-cell table:style-name="ce53" office:value-type="currency" office:currency="EUR" office:value="31" calcext:value-type="currency">
            <text:p><text:s/>31,00 € </text:p>
          </table:table-cell>
          <table:table-cell table:style-name="ce56" office:value-type="float" office:value="8" calcext:value-type="float">
            <text:p>8</text:p>
          </table:table-cell>
          <table:table-cell table:style-name="ce59" table:number-columns-repeated="2"/>
          <table:table-cell table:number-columns-repeated="4" table:style-name="ce59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style-name="ce64" table:formula="of:=([.N140]+[.O140]+[.P140]+[.Q140]+[.R140]+[.S140])*[.L140]/[.M140]/6*[.T140]" office:value-type="float" office:value="0.775" calcext:value-type="float">
            <text:p><text:s/>0,78 €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Materialien (Verbrauch)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41]+[.E141]+[.F141]+[.G141]+[.H141]+[.I141])*[.B141]/[.C141]/6*[.J141]" office:value-type="float" office:value="0.333333333333333" calcext:value-type="float">
            <text:p><text:s/>0,33 € </text:p>
          </table:table-cell>
          <table:table-cell table:style-name="ce49" office:value-type="currency" office:currency="EUR" office:value="15" calcext:value-type="currency">
            <text:p><text:s/>15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number-columns-repeated="5" table:style-name="ce27" office:value-type="float" office:value="1" calcext:value-type="float">
            <text:p>1</text:p>
          </table:table-cell>
          <table:table-cell table:style-name="ce35" office:value-type="float" office:value="0.3" calcext:value-type="float">
            <text:p>0,3</text:p>
          </table:table-cell>
          <table:table-cell table:style-name="ce41" table:formula="of:=([.N141]+[.O141]+[.P141]+[.Q141]+[.R141]+[.S141])*[.L141]/[.M141]/6*[.T141]" office:value-type="float" office:value="3.75" calcext:value-type="float">
            <text:p><text:s/>3,75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Technik</text:p>
          </table:table-cell>
          <table:table-cell table:number-columns-repeated="8"/>
          <table:table-cell table:style-name="ce34"/>
          <table:table-cell table:number-columns-repeated="9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 oder Themenhefte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43]+[.E143]+[.F143]+[.G143]+[.H143]+[.I143])*[.B143]/[.C143]/6*[.J143]" office:value-type="float" office:value="1.66666666666667" calcext:value-type="float">
            <text:p><text:s/>1,67 € </text:p>
          </table:table-cell>
          <table:table-cell table:style-name="ce53" office:value-type="currency" office:currency="EUR" office:value="29" calcext:value-type="currency">
            <text:p><text:s/>29,00 € </text:p>
          </table:table-cell>
          <table:table-cell table:style-name="ce56" office:value-type="float" office:value="8" calcext:value-type="float">
            <text:p>8</text:p>
          </table:table-cell>
          <table:table-cell table:style-name="ce59" table:number-columns-repeated="2"/>
          <table:table-cell table:number-columns-repeated="4" table:style-name="ce59" office:value-type="float" office:value="1" calcext:value-type="float">
            <text:p>1</text:p>
          </table:table-cell>
          <table:table-cell table:style-name="ce62" office:value-type="float" office:value="0.4" calcext:value-type="float">
            <text:p>0,4</text:p>
          </table:table-cell>
          <table:table-cell table:style-name="ce64" table:formula="of:=([.N143]+[.O143]+[.P143]+[.Q143]+[.R143]+[.S143])*[.L143]/[.M143]/6*[.T143]" office:value-type="float" office:value="0.966666666666667" calcext:value-type="float">
            <text:p><text:s/>0,97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Simulationssoftware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44]+[.E144]+[.F144]+[.G144]+[.H144]+[.I144])*[.B144]/[.C144]/6*[.J144]" office:value-type="float" office:value="0.833333333333333" calcext:value-type="float">
            <text:p><text:s/>0,83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4" calcext:value-type="float">
            <text:p>0,4</text:p>
          </table:table-cell>
          <table:table-cell table:formula="of:=([.N144]+[.O144]+[.P144]+[.Q144]+[.R144]+[.S144])*[.L144]/[.M144]/6*[.T144]" office:value-type="float" office:value="0.666666666666667" calcext:value-type="float">
            <text:p><text:s/>0,67 €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Materialien (Verbrauch)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45]+[.E145]+[.F145]+[.G145]+[.H145]+[.I145])*[.B145]/[.C145]/6*[.J145]" office:value-type="float" office:value="0.333333333333333" calcext:value-type="float">
            <text:p><text:s/>0,33 € </text:p>
          </table:table-cell>
          <table:table-cell table:style-name="ce49" office:value-type="currency" office:currency="EUR" office:value="15" calcext:value-type="currency">
            <text:p><text:s/>15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4" table:style-name="ce27" office:value-type="float" office:value="1" calcext:value-type="float">
            <text:p>1</text:p>
          </table:table-cell>
          <table:table-cell table:style-name="ce35" office:value-type="float" office:value="0.4" calcext:value-type="float">
            <text:p>0,4</text:p>
          </table:table-cell>
          <table:table-cell table:style-name="ce41" table:formula="of:=([.N145]+[.O145]+[.P145]+[.Q145]+[.R145]+[.S145])*[.L145]/[.M145]/6*[.T145]" office:value-type="float" office:value="5" calcext:value-type="float">
            <text:p><text:s/>5,0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Französisch (2. Fremdsprache)</text:p>
          </table:table-cell>
          <table:table-cell table:style-name="ce14"/>
          <table:table-cell table:style-name="ce20"/>
          <table:table-cell table:style-name="ce25" table:number-columns-repeated="7"/>
          <table:table-cell/>
          <table:table-cell table:style-name="ce48"/>
          <table:table-cell table:style-name="ce20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5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47]+[.E147]+[.F147]+[.G147]+[.H147]+[.I147])*[.B147]/[.C147]/6*[.J147]" office:value-type="float" office:value="2.08333333333333" calcext:value-type="float">
            <text:p><text:s/>2,08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table:style-name="ce56" office:value-type="float" office:value="5" calcext:value-type="float">
            <text:p>5</text:p>
          </table:table-cell>
          <table:table-cell table:style-name="ce25"/>
          <table:table-cell table:number-columns-repeated="5" table:style-name="ce25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formula="of:=([.N147]+[.O147]+[.P147]+[.Q147]+[.R147]+[.S147])*[.L147]/[.M147]/6*[.T147]" office:value-type="float" office:value="1.25" calcext:value-type="float">
            <text:p><text:s/>1,25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Arbeitsmittel (Workbook) Verbrauch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4" office:value-type="float" office:value="1" calcext:value-type="float">
            <text:p>1,0</text:p>
          </table:table-cell>
          <table:table-cell table:formula="of:=([.D148]+[.E148]+[.F148]+[.G148]+[.H148]+[.I148])*[.B148]/[.C148]/6*[.J148]" office:value-type="float" office:value="1" calcext:value-type="float">
            <text:p><text:s/>1,0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" calcext:value-type="float">
            <text:p>1</text:p>
          </table:table-cell>
          <table:table-cell table:style-name="ce25"/>
          <table:table-cell table:number-columns-repeated="5" table:style-name="ce25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formula="of:=([.N148]+[.O148]+[.P148]+[.Q148]+[.R148]+[.S148])*[.L148]/[.M148]/6*[.T148]" office:value-type="float" office:value="2.5" calcext:value-type="float">
            <text:p><text:s/>2,5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ramma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49]+[.E149]+[.F149]+[.G149]+[.H149]+[.I149])*[.B149]/[.C149]/6*[.J149]" office:value-type="float" office:value="1.66666666666667" calcext:value-type="float">
            <text:p><text:s/>1,67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4" table:style-name="ce25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formula="of:=([.N149]+[.O149]+[.P149]+[.Q149]+[.R149]+[.S149])*[.L149]/[.M149]/6*[.T149]" office:value-type="float" office:value="0.5" calcext:value-type="float">
            <text:p><text:s/>0,5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erbuch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5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150]+[.E150]+[.F150]+[.G150]+[.H150]+[.I150])*[.B150]/[.C150]/6*[.J150]" office:value-type="float" office:value="0.625" calcext:value-type="float">
            <text:p><text:s/>0,63 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5" table:style-name="ce26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formula="of:=([.N150]+[.O150]+[.P150]+[.Q150]+[.R150]+[.S150])*[.L150]/[.M150]/6*[.T150]" office:value-type="float" office:value="0.375" calcext:value-type="float">
            <text:p><text:s/>0,38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51]+[.E151]+[.F151]+[.G151]+[.H151]+[.I151])*[.B151]/[.C151]/6*[.J151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formula="of:=([.N151]+[.O151]+[.P151]+[.Q151]+[.R151]+[.S151])*[.L151]/[.M151]/6*[.T151]" office:value-type="float" office:value="0.125" calcext:value-type="float">
            <text:p><text:s/>0,13 € 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>
            <text:p><text:s/>- Vokabelbuch</text:p>
          </table:table-cell>
          <table:table-cell table:style-name="ce17" office:value-type="currency" office:currency="EUR" office:value="20" calcext:value-type="currency">
            <text:p><text:s/>20,00 € </text:p>
          </table:table-cell>
          <table:table-cell table:style-name="ce22" office:value-type="float" office:value="10" calcext:value-type="float">
            <text:p>10</text:p>
          </table:table-cell>
          <table:table-cell table:style-name="ce28"/>
          <table:table-cell table:number-columns-repeated="5" table:style-name="ce28" office:value-type="float" office:value="1" calcext:value-type="float">
            <text:p>1</text:p>
          </table:table-cell>
          <table:table-cell table:style-name="ce36" office:value-type="float" office:value="1" calcext:value-type="float">
            <text:p>1,0</text:p>
          </table:table-cell>
          <table:table-cell table:style-name="ce42" table:formula="of:=([.D152]+[.E152]+[.F152]+[.G152]+[.H152]+[.I152])*[.B152]/[.C152]/6*[.J152]" office:value-type="float" office:value="1.66666666666667" calcext:value-type="float">
            <text:p><text:s/>1,67 € </text:p>
          </table:table-cell>
          <table:table-cell table:style-name="ce51" office:value-type="currency" office:currency="EUR" office:value="20" calcext:value-type="currency">
            <text:p><text:s/>20,00 € </text:p>
          </table:table-cell>
          <table:table-cell table:style-name="ce55" office:value-type="float" office:value="10" calcext:value-type="float">
            <text:p>10</text:p>
          </table:table-cell>
          <table:table-cell table:style-name="ce58" table:number-columns-repeated="6"/>
          <table:table-cell table:style-name="ce61"/>
          <table:table-cell table:style-name="ce63" table:formula="of:=([.N152]+[.O152]+[.P152]+[.Q152]+[.R152]+[.S152])*[.L152]/[.M152]/6*[.T152]" office:value-type="float" office:value="0" calcext:value-type="float">
            <text:p><text:s/>- <text:s text:c="2"/>€ </text:p>
          </table:table-cell>
          <table:table-cell table:style-name="ce5" table:number-columns-repeated="1003"/>
        </table:table-row>
        <table:table-row table:style-name="ro1">
          <table:table-cell table:style-name="ce6" office:value-type="string" calcext:value-type="string">
            <text:p>Grammatik</text:p>
          </table:table-cell>
          <table:table-cell table:style-name="ce16"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53]+[.E153]+[.F153]+[.G153]+[.H153]+[.I153])*[.B153]/[.C153]/6*[.J153]" office:value-type="float" office:value="0.416666666666667" calcext:value-type="float">
            <text:p><text:s/>0,42 € </text:p>
          </table:table-cell>
          <table:table-cell table:style-name="ce50"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formula="of:=([.N153]+[.O153]+[.P153]+[.Q153]+[.R153]+[.S153])*[.L153]/[.M153]/6*[.T153]" office:value-type="float" office:value="0.125" calcext:value-type="float">
            <text:p><text:s/>0,1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anzschriften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9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D154]+[.E154]+[.F154]+[.G154]+[.H154]+[.I154])*[.B154]/[.C154]/6*[.J154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" calcext:value-type="float">
            <text:p>1</text:p>
          </table:table-cell>
          <table:table-cell table:style-name="ce29"/>
          <table:table-cell table:style-name="ce26"/>
          <table:table-cell table:number-columns-repeated="4" table:style-name="ce26" office:value-type="float" office:value="1" calcext:value-type="float">
            <text:p>1</text:p>
          </table:table-cell>
          <table:table-cell table:style-name="ce62" office:value-type="float" office:value="0.3" calcext:value-type="float">
            <text:p>0,3</text:p>
          </table:table-cell>
          <table:table-cell table:formula="of:=([.N154]+[.O154]+[.P154]+[.Q154]+[.R154]+[.S154])*[.L154]/[.M154]/6*[.T154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Aufbaukurs Informatik</text:p>
          </table:table-cell>
          <table:table-cell table:style-name="ce14"/>
          <table:table-cell table:style-name="ce20"/>
          <table:table-cell table:style-name="ce25" table:number-columns-repeated="7"/>
          <table:table-cell/>
          <table:table-cell table:style-name="ce48"/>
          <table:table-cell table:style-name="ce20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19.99" calcext:value-type="currency">
            <text:p><text:s/>19,99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4" office:value-type="float" office:value="1" calcext:value-type="float">
            <text:p>1,0</text:p>
          </table:table-cell>
          <table:table-cell table:formula="of:=([.D156]+[.E156]+[.F156]+[.G156]+[.H156]+[.I156])*[.B156]/[.C156]/6*[.J156]" office:value-type="float" office:value="0.333166666666667" calcext:value-type="float">
            <text:p><text:s/>0,33 € </text:p>
          </table:table-cell>
          <table:table-cell office:value-type="currency" office:currency="EUR" office:value="19.99" calcext:value-type="currency">
            <text:p><text:s/>19,99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4" office:value-type="float" office:value="1" calcext:value-type="float">
            <text:p>1,0</text:p>
          </table:table-cell>
          <table:table-cell table:formula="of:=([.N156]+[.O156]+[.P156]+[.Q156]+[.R156]+[.S156])*[.L156]/[.M156]/6*[.T156]" office:value-type="float" office:value="0.333166666666667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rofilfach Informatik, Mathematik, Physik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3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58]+[.E158]+[.F158]+[.G158]+[.H158]+[.I158])*[.B158]/[.C158]/6*[.J158]" office:value-type="float" office:value="1" calcext:value-type="float">
            <text:p><text:s/>1,00 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/>
          <table:table-cell table:number-columns-repeated="3" table:style-name="ce25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</text:p>
          </table:table-cell>
          <table:table-cell table:formula="of:=([.N158]+[.O158]+[.P158]+[.Q158]+[.R158]+[.S158])*[.L158]/[.M158]/6*[.T158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rofilfach Naturwissenschaft und Technik</text:p>
          </table:table-cell>
          <table:table-cell table:number-columns-repeated="2"/>
          <table:table-cell table:style-name="ce25" table:number-columns-repeated="6"/>
          <table:table-cell table:style-name="ce34"/>
          <table:table-cell table:number-columns-repeated="3"/>
          <table:table-cell table:style-name="ce25" table:number-columns-repeated="6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60]+[.E160]+[.F160]+[.G160]+[.H160]+[.I160])*[.B160]/[.C160]/6*[.J160]" office:value-type="float" office:value="1" calcext:value-type="float">
            <text:p><text:s/>1,00 € </text:p>
          </table:table-cell>
          <table:table-cell table:style-name="ce49"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5" office:value-type="float" office:value="0.4" calcext:value-type="float">
            <text:p>0,4</text:p>
          </table:table-cell>
          <table:table-cell table:formula="of:=([.N160]+[.O160]+[.P160]+[.Q160]+[.R160]+[.S160])*[.L160]/[.M160]/6*[.T160]" office:value-type="float" office:value="0.5" calcext:value-type="float">
            <text:p><text:s/>0,5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2" calcext:value-type="float">
            <text:p>2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61]+[.E161]+[.F161]+[.G161]+[.H161]+[.I161])*[.B161]/[.C161]/6*[.J161]" office:value-type="float" office:value="0.4" calcext:value-type="float">
            <text:p><text:s/>0,40 € </text:p>
          </table:table-cell>
          <table:table-cell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2" calcext:value-type="float">
            <text:p>2</text:p>
          </table:table-cell>
          <table:table-cell table:style-name="ce35" office:value-type="float" office:value="0.4" calcext:value-type="float">
            <text:p>0,4</text:p>
          </table:table-cell>
          <table:table-cell table:formula="of:=([.N161]+[.O161]+[.P161]+[.Q161]+[.R161]+[.S161])*[.L161]/[.M161]/6*[.T161]" office:value-type="float" office:value="0.32" calcext:value-type="float">
            <text:p><text:s/>0,32 €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Materialien (Verbrauch)</text:p>
          </table:table-cell>
          <table:table-cell table:number-columns-repeated="4"/>
          <table:table-cell table:style-name="ce26" table:number-columns-repeated="4"/>
          <table:table-cell table:style-name="ce34"/>
          <table:table-cell/>
          <table:table-cell table:style-name="ce49" office:value-type="currency" office:currency="EUR" office:value="10" calcext:value-type="currency">
            <text:p><text:s/>10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3" table:style-name="ce27" office:value-type="float" office:value="1" calcext:value-type="float">
            <text:p>1</text:p>
          </table:table-cell>
          <table:table-cell table:style-name="ce35" office:value-type="float" office:value="0.4" calcext:value-type="float">
            <text:p>0,4</text:p>
          </table:table-cell>
          <table:table-cell table:style-name="ce41" table:formula="of:=([.N162]+[.O162]+[.P162]+[.Q162]+[.R162]+[.S162])*[.L162]/[.M162]/6*[.T162]" office:value-type="float" office:value="2" calcext:value-type="float">
            <text:p><text:s/>2,0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rofilfach Musik</text:p>
          </table:table-cell>
          <table:table-cell table:style-name="ce16"/>
          <table:table-cell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4"/>
          <table:table-cell/>
          <table:table-cell table:style-name="ce50"/>
          <table:table-cell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table:style-name="ce16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64]+[.E164]+[.F164]+[.G164]+[.H164]+[.I164])*[.B164]/[.C164]/6*[.J164]" office:value-type="float" office:value="0.2" calcext:value-type="float">
            <text:p><text:s/>0,20 € </text:p>
          </table:table-cell>
          <table:table-cell table:style-name="ce50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</text:p>
          </table:table-cell>
          <table:table-cell table:formula="of:=([.N164]+[.O164]+[.P164]+[.Q164]+[.R164]+[.S164])*[.L164]/[.M164]/6*[.T164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Materialien/Materialsätze</text:p>
          </table:table-cell>
          <table:table-cell table:style-name="ce16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65]+[.E165]+[.F165]+[.G165]+[.H165]+[.I165])*[.B165]/[.C165]/6*[.J165]" office:value-type="float" office:value="0.25" calcext:value-type="float">
            <text:p><text:s/>0,25 € </text:p>
          </table:table-cell>
          <table:table-cell table:style-name="ce50" office:value-type="currency" office:currency="EUR" office:value="10" calcext:value-type="currency">
            <text:p><text:s/>10,00 € </text:p>
          </table:table-cell>
          <table:table-cell office:value-type="float" office:value="5" calcext:value-type="float">
            <text:p>5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</text:p>
          </table:table-cell>
          <table:table-cell table:formula="of:=([.N165]+[.O165]+[.P165]+[.Q165]+[.R165]+[.S165])*[.L165]/[.M165]/6*[.T165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rofilfach Kunst</text:p>
          </table:table-cell>
          <table:table-cell table:style-name="ce16"/>
          <table:table-cell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4"/>
          <table:table-cell/>
          <table:table-cell table:style-name="ce50"/>
          <table:table-cell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4"/>
          <table:table-cell table:number-columns-repeated="1004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table:style-name="ce16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67]+[.E167]+[.F167]+[.G167]+[.H167]+[.I167])*[.B167]/[.C167]/6*[.J167]" office:value-type="float" office:value="0.2" calcext:value-type="float">
            <text:p><text:s/>0,20 € </text:p>
          </table:table-cell>
          <table:table-cell table:style-name="ce50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67]+[.O167]+[.P167]+[.Q167]+[.R167]+[.S167])*[.L167]/[.M167]/6*[.T167]" office:value-type="float" office:value="0.08" calcext:value-type="float">
            <text:p><text:s/>0,08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Materialsätze</text:p>
          </table:table-cell>
          <table:table-cell table:style-name="ce16"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68]+[.E168]+[.F168]+[.G168]+[.H168]+[.I168])*[.B168]/[.C168]/6*[.J168]" office:value-type="float" office:value="0.25" calcext:value-type="float">
            <text:p><text:s/>0,25 € </text:p>
          </table:table-cell>
          <table:table-cell table:style-name="ce50"/>
          <table:table-cell/>
          <table:table-cell table:style-name="ce25" table:number-columns-repeated="3"/>
          <table:table-cell table:style-name="ce26" table:number-columns-repeated="3"/>
          <table:table-cell table:style-name="ce34"/>
          <table:table-cell table:number-columns-repeated="1004"/>
        </table:table-row>
        <table:table-row table:style-name="ro1">
          <table:table-cell table:style-name="ce8" office:value-type="string" calcext:value-type="string">
            <text:p>Materialien (Verbrauch)</text:p>
          </table:table-cell>
          <table:table-cell table:number-columns-repeated="4"/>
          <table:table-cell table:style-name="ce26" table:number-columns-repeated="4"/>
          <table:table-cell table:style-name="ce34"/>
          <table:table-cell/>
          <table:table-cell table:style-name="ce49" office:value-type="currency" office:currency="EUR" office:value="15" calcext:value-type="currency">
            <text:p><text:s/>15,00 € 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number-columns-repeated="3"/>
          <table:table-cell table:number-columns-repeated="3" table:style-name="ce27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style-name="ce41" table:formula="of:=([.N169]+[.O169]+[.P169]+[.Q169]+[.R169]+[.S169])*[.L169]/[.M169]/6*[.T169]" office:value-type="float" office:value="1.5" calcext:value-type="float">
            <text:p><text:s/>1,5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rofilfach Sport</text:p>
          </table:table-cell>
          <table:table-cell table:style-name="ce16"/>
          <table:table-cell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4"/>
          <table:table-cell/>
          <table:table-cell table:style-name="ce50"/>
          <table:table-cell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4"/>
          <table:table-cell table:number-columns-repeated="1004"/>
        </table:table-row>
        <table:table-row table:style-name="ro1">
          <table:table-cell table:style-name="ce8" office:value-type="string" calcext:value-type="string">
            <text:p>Lehrbuch</text:p>
          </table:table-cell>
          <table:table-cell table:style-name="ce16"/>
          <table:table-cell/>
          <table:table-cell table:style-name="ce25" table:number-columns-repeated="6"/>
          <table:table-cell table:style-name="ce34"/>
          <table:table-cell/>
          <table:table-cell table:style-name="ce49" office:value-type="currency" office:currency="EUR" office:value="25" calcext:value-type="currency">
            <text:p><text:s/>25,0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3" table:style-name="ce27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style-name="ce41" table:formula="of:=([.N171]+[.O171]+[.P171]+[.Q171]+[.R171]+[.S171])*[.L171]/[.M171]/6*[.T171]" office:value-type="float" office:value="0.25" calcext:value-type="float">
            <text:p><text:s/>0,25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hemenhefte</text:p>
          </table:table-cell>
          <table:table-cell table:style-name="ce16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72]+[.E172]+[.F172]+[.G172]+[.H172]+[.I172])*[.B172]/[.C172]/6*[.J172]" office:value-type="float" office:value="0.2" calcext:value-type="float">
            <text:p><text:s/>0,20 € </text:p>
          </table:table-cell>
          <table:table-cell table:style-name="ce50" office:value-type="currency" office:currency="EUR" office:value="8" calcext:value-type="currency">
            <text:p><text:s/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72]+[.O172]+[.P172]+[.Q172]+[.R172]+[.S172])*[.L172]/[.M172]/6*[.T172]" office:value-type="float" office:value="0.08" calcext:value-type="float">
            <text:p><text:s/>0,08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Profilfach Spanisch</text:p>
          </table:table-cell>
          <table:table-cell table:style-name="ce14"/>
          <table:table-cell table:style-name="ce20"/>
          <table:table-cell table:style-name="ce25" table:number-columns-repeated="7"/>
          <table:table-cell/>
          <table:table-cell table:style-name="ce48"/>
          <table:table-cell table:style-name="ce20"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74]+[.E174]+[.F174]+[.G174]+[.H174]+[.I174])*[.B174]/[.C174]/6*[.J174]" office:value-type="float" office:value="1.25" calcext:value-type="float">
            <text:p><text:s/>1,25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74]+[.O174]+[.P174]+[.Q174]+[.R174]+[.S174])*[.L174]/[.M174]/6*[.T174]" office:value-type="float" office:value="0.25" calcext:value-type="float">
            <text:p><text:s/>0,25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Arbeitsmittel zur Spracherwerbsförderung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34" office:value-type="float" office:value="1" calcext:value-type="float">
            <text:p>1,0</text:p>
          </table:table-cell>
          <table:table-cell table:formula="of:=([.D175]+[.E175]+[.F175]+[.G175]+[.H175]+[.I175])*[.B175]/[.C175]/6*[.J175]" office:value-type="float" office:value="0.666666666666667" calcext:value-type="float">
            <text:p><text:s/>0,67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35" office:value-type="float" office:value="0.2" calcext:value-type="float">
            <text:p>0,2</text:p>
          </table:table-cell>
          <table:table-cell table:formula="of:=([.N175]+[.O175]+[.P175]+[.Q175]+[.R175]+[.S175])*[.L175]/[.M175]/6*[.T175]" office:value-type="float" office:value="0.133333333333333" calcext:value-type="float">
            <text:p><text:s/>0,13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ramma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76]+[.E176]+[.F176]+[.G176]+[.H176]+[.I176])*[.B176]/[.C176]/6*[.J176]" office:value-type="float" office:value="1.25" calcext:value-type="float">
            <text:p><text:s/>1,25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76]+[.O176]+[.P176]+[.Q176]+[.R176]+[.S176])*[.L176]/[.M176]/6*[.T176]" office:value-type="float" office:value="0.25" calcext:value-type="float">
            <text:p><text:s/>0,25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erbuch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177]+[.E177]+[.F177]+[.G177]+[.H177]+[.I177])*[.B177]/[.C177]/6*[.J177]" office:value-type="float" office:value="0.375" calcext:value-type="float">
            <text:p><text:s/>0,38 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77]+[.O177]+[.P177]+[.Q177]+[.R177]+[.S177])*[.L177]/[.M177]/6*[.T177]" office:value-type="float" office:value="0.15" calcext:value-type="float">
            <text:p><text:s/>0,15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78]+[.E178]+[.F178]+[.G178]+[.H178]+[.I178])*[.B178]/[.C178]/6*[.J178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78]+[.O178]+[.P178]+[.Q178]+[.R178]+[.S178])*[.L178]/[.M178]/6*[.T178]" office:value-type="float" office:value="0.0833333333333333" calcext:value-type="float">
            <text:p><text:s/>0,08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Vokabelbuch</text:p>
          </table:table-cell>
          <table:table-cell table:style-name="ce16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79]+[.E179]+[.F179]+[.G179]+[.H179]+[.I179])*[.B179]/[.C179]/6*[.J179]" office:value-type="float" office:value="1" calcext:value-type="float">
            <text:p><text:s/>1,00 € </text:p>
          </table:table-cell>
          <table:table-cell table:style-name="ce50"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79]+[.O179]+[.P179]+[.Q179]+[.R179]+[.S179])*[.L179]/[.M179]/6*[.T179]" office:value-type="float" office:value="0.2" calcext:value-type="float">
            <text:p><text:s/>0,20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Lehrbuch Gramma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80]+[.E180]+[.F180]+[.G180]+[.H180]+[.I180])*[.B180]/[.C180]/6*[.J180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80]+[.O180]+[.P180]+[.Q180]+[.R180]+[.S180])*[.L180]/[.M180]/6*[.T180]" office:value-type="float" office:value="0.0833333333333333" calcext:value-type="float">
            <text:p><text:s/>0,08 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anzschriften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D181]+[.E181]+[.F181]+[.G181]+[.H181]+[.I181])*[.B181]/[.C181]/6*[.J181]" office:value-type="float" office:value="0.25" calcext:value-type="float">
            <text:p><text:s/>0,25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5" office:value-type="float" office:value="0.2" calcext:value-type="float">
            <text:p>0,2</text:p>
          </table:table-cell>
          <table:table-cell table:formula="of:=([.N181]+[.O181]+[.P181]+[.Q181]+[.R181]+[.S181])*[.L181]/[.M181]/6*[.T181]" office:value-type="float" office:value="0.1" calcext:value-type="float">
            <text:p><text:s/>0,1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Fremdsprachen ab Klasse 1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hr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83]+[.E183]+[.F183]+[.G183]+[.H183]+[.I183])*[.B183]/[.C183]/6*[.J183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/>
          <table:table-cell table:formula="of:=([.N183]+[.O183]+[.P183]+[.Q183]+[.R183]+[.S183])*[.L183]/[.M183]/6*[.T183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rammatik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84]+[.E184]+[.F184]+[.G184]+[.H184]+[.I184])*[.B184]/[.C184]/6*[.J184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/>
          <table:table-cell table:formula="of:=([.N184]+[.O184]+[.P184]+[.Q184]+[.R184]+[.S184])*[.L184]/[.M184]/6*[.T184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erbuch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85]+[.E185]+[.F185]+[.G185]+[.H185]+[.I185])*[.B185]/[.C185]/6*[.J185]" office:value-type="float" office:value="0.25" calcext:value-type="float">
            <text:p><text:s/>0,25 € </text:p>
          </table:table-cell>
          <table:table-cell office:value-type="currency" office:currency="EUR" office:value="15" calcext:value-type="currency">
            <text:p><text:s/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/>
          <table:table-cell table:formula="of:=([.N185]+[.O185]+[.P185]+[.Q185]+[.R185]+[.S185])*[.L185]/[.M185]/6*[.T185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86]+[.E186]+[.F186]+[.G186]+[.H186]+[.I186])*[.B186]/[.C186]/6*[.J186]" office:value-type="float" office:value="0.416666666666667" calcext:value-type="float">
            <text:p><text:s/>0,42 € 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/>
          <table:table-cell table:formula="of:=([.N186]+[.O186]+[.P186]+[.Q186]+[.R186]+[.S186])*[.L186]/[.M186]/6*[.T186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Vokabelbuch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87]+[.E187]+[.F187]+[.G187]+[.H187]+[.I187])*[.B187]/[.C187]/6*[.J187]" office:value-type="float" office:value="0.333333333333333" calcext:value-type="float">
            <text:p><text:s/>0,33 € 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34"/>
          <table:table-cell table:formula="of:=([.N187]+[.O187]+[.P187]+[.Q187]+[.R187]+[.S187])*[.L187]/[.M187]/6*[.T187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Ganzschriften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88]+[.E188]+[.F188]+[.G188]+[.H188]+[.I188])*[.B188]/[.C188]/6*[.J188]" office:value-type="float" office:value="0.0833333333333333" calcext:value-type="float">
            <text:p><text:s/>0,08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6" office:value-type="float" office:value="1" calcext:value-type="float">
            <text:p>1</text:p>
          </table:table-cell>
          <table:table-cell table:style-name="ce34"/>
          <table:table-cell table:formula="of:=([.N188]+[.O188]+[.P188]+[.Q188]+[.R188]+[.S188])*[.L188]/[.M188]/6*[.T188]" office:value-type="float" office:value="0" calcext:value-type="float">
            <text:p><text:s/>- <text:s text:c="2"/>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Gemeinschaftsschulspezifische Lernmittel</text:p>
          </table:table-cell>
          <table:table-cell table:style-name="ce14"/>
          <table:table-cell/>
          <table:table-cell table:style-name="ce25" table:number-columns-repeated="7"/>
          <table:table-cell/>
          <table:table-cell table:style-name="ce48"/>
          <table:table-cell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office:value-type="string" calcext:value-type="string">
            <text:p>Lerntagebuch</text:p>
          </table:table-cell>
          <table:table-cell office:value-type="currency" office:currency="EUR" office:value="25" calcext:value-type="currency">
            <text:p><text:s/>25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D190]+[.E190]+[.F190]+[.G190]+[.H190]+[.I190])*[.B190]/[.C190]/6*[.J190]" office:value-type="float" office:value="2.5" calcext:value-type="float">
            <text:p><text:s/>2,50 € </text:p>
          </table:table-cell>
          <table:table-cell office:value-type="currency" office:currency="EUR" office:value="6" calcext:value-type="currency">
            <text:p><text:s/>6,00 € 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,0</text:p>
          </table:table-cell>
          <table:table-cell table:formula="of:=([.N190]+[.O190]+[.P190]+[.Q190]+[.R190]+[.S190])*[.L190]/[.M190]/6*[.T190]" office:value-type="float" office:value="6" calcext:value-type="float">
            <text:p><text:s/>6,0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Chor/Orchester (AG)</text:p>
          </table:table-cell>
          <table:table-cell table:style-name="ce14"/>
          <table:table-cell/>
          <table:table-cell table:style-name="ce25" table:number-columns-repeated="7"/>
          <table:table-cell/>
          <table:table-cell table:style-name="ce48"/>
          <table:table-cell/>
          <table:table-cell table:style-name="ce25" table:number-columns-repeated="7"/>
          <table:table-cell table:number-columns-repeated="1004"/>
        </table:table-row>
        <table:table-row table:style-name="ro1">
          <table:table-cell table:style-name="ce6" office:value-type="string" calcext:value-type="string">
            <text:p>Chorsätze und Instrumentalsätze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5" calcext:value-type="float">
            <text:p>0,5</text:p>
          </table:table-cell>
          <table:table-cell table:formula="of:=([.D192]+[.E192]+[.F192]+[.G192]+[.H192]+[.I192])*[.B192]/[.C192]/6*[.J192]" office:value-type="float" office:value="0.5" calcext:value-type="float">
            <text:p><text:s/>0,50 € </text:p>
          </table:table-cell>
          <table:table-cell office:value-type="currency" office:currency="EUR" office:value="10" calcext:value-type="currency">
            <text:p><text:s/>10,00 € </text:p>
          </table:table-cell>
          <table:table-cell office:value-type="float" office:value="5" calcext:value-type="float">
            <text:p>5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34" office:value-type="float" office:value="0.9" calcext:value-type="float">
            <text:p>0,9</text:p>
          </table:table-cell>
          <table:table-cell table:formula="of:=([.N192]+[.O192]+[.P192]+[.Q192]+[.R192]+[.S192])*[.L192]/[.M192]/6*[.T192]" office:value-type="float" office:value="1.8" calcext:value-type="float">
            <text:p><text:s/>1,80 € 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Bläserklasse</text:p>
          </table:table-cell>
          <table:table-cell table:number-columns-repeated="2"/>
          <table:table-cell table:style-name="ce26" table:number-columns-repeated="6"/>
          <table:table-cell table:style-name="ce34"/>
          <table:table-cell/>
          <table:table-cell office:value-type="currency" office:currency="EUR" office:value="15" calcext:value-type="currency">
            <text:p><text:s/>15,00 € 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34" office:value-type="float" office:value="0.2" calcext:value-type="float">
            <text:p>0,2</text:p>
          </table:table-cell>
          <table:table-cell table:formula="of:=([.N193]+[.O193]+[.P193]+[.Q193]+[.R193]+[.S193])*[.L193]/[.M193]/6*[.T193]" office:value-type="float" office:value="0.333333333333333" calcext:value-type="float">
            <text:p><text:s/>0,33 € </text:p>
          </table:table-cell>
          <table:table-cell table:number-columns-repeated="1003"/>
        </table:table-row>
        <table:table-row table:style-name="ro1">
          <table:table-cell table:style-name="ce1"/>
          <table:table-cell table:style-name="ce14"/>
          <table:table-cell table:style-name="ce20"/>
          <table:table-cell table:style-name="ce30" table:number-columns-repeated="7"/>
          <table:table-cell table:style-name="ce44" table:formula="of:=SUM([.K4:.K192])" office:value-type="float" office:value="99.8698333333334" calcext:value-type="float">
            <text:p><text:s/>99,87 € </text:p>
          </table:table-cell>
          <table:table-cell table:style-name="ce48"/>
          <table:table-cell table:style-name="ce20"/>
          <table:table-cell table:style-name="ce30" table:number-columns-repeated="7"/>
          <table:table-cell table:style-name="ce44" table:formula="of:=SUM([.U4:.U192])" office:value-type="float" office:value="155.809" calcext:value-type="float">
            <text:p><text:s/>155,81 € 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Pauschale je Schüler/Schuljahr: 24-40 Eur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nsatz / Jahr (Pauschale 24 Euro)</text:p>
          </table:table-cell>
          <table:table-cell table:style-name="ce14"/>
          <table:table-cell table:style-name="ce20"/>
          <table:table-cell table:style-name="ce24" table:number-columns-repeated="7"/>
          <table:table-cell table:style-name="ce44" table:formula="of:=[.K194]+24" office:value-type="float" office:value="123.869833333333" calcext:value-type="float">
            <text:p><text:s/>123,87 € </text:p>
          </table:table-cell>
          <table:table-cell table:style-name="ce48"/>
          <table:table-cell table:style-name="ce20"/>
          <table:table-cell table:style-name="ce24" table:number-columns-repeated="7"/>
          <table:table-cell table:style-name="ce44" table:formula="of:=[.U194]+24" office:value-type="float" office:value="179.809" calcext:value-type="float">
            <text:p><text:s/>179,81 € 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Pauschale für Ags , Ganztag usw.</text:p>
          </table:table-cell>
          <table:table-cell table:number-columns-repeated="9"/>
          <table:table-cell table:style-name="ce45"/>
          <table:table-cell table:style-name="ce54"/>
          <table:table-cell table:style-name="ce5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>
            <text:p>Bemerkungen: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ot: wird nicht benötigt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range: Änderung einzelner Kennzahlen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grün: wird zusätzlich benötig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Workbooks für Englisch und Mathematik </text:p>
            <text:p>sind eingearbeite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Im Wahlpfilchtbereich ab JG 6/7 und im Profilfach ab JG 8 ist die Summe der Faktoren = 1, da jeder Schüler nur eines der drei Fächer wählt. </text:p>
            <text:p>(Gilt auch für Profilfach im GYM.)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Die Profilfächer "Musik" und "Informatik … " gibt es an keiner der Tübinger GM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Tübingen 04.03.2019</text:p>
          </table:table-cell>
          <table:table-cell table:number-columns-repeated="1023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Lernmittel GMS (10 J.)'.$A$1" table:cell-range-address="$'Lernmittel GMS (10 J.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loext:min-decimal-places="1" number:min-integer-digits="1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20mm" fo:margin-left="17.99mm" fo:margin-right="17.99mm" style:shadow="none" style:print-page-order="ttb" style:first-page-number="continue" loext:scale-to-X="1" style:writing-mode="lr-tb" style:print="charts drawings objects zero-values"/>
      <style:header-style>
        <style:header-footer-properties fo:min-height="11.99mm" fo:margin-left="0mm" fo:margin-right="0mm" fo:margin-bottom="4.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ernmittel_20_GMS_20__28_10_20_J._29_" style:display-name="PageStyle_Lernmittel GMS (10 J.)" style:page-layout-name="Mpm3">
      <style:header>
        <style:region-left>
          <text:p><text:span text:style-name="MT1">Universitätsstadt Tübingen</text:span></text:p>
          <text:p><text:span text:style-name="MT1">Fachbereich Bildung, Betreuung, Jugend und Sport</text:span></text:p>
        </style:region-left>
        <style:region-center>
          <text:p><text:span text:style-name="MT1">Notwendige Lernmittel nach Lernmittelverzeichnis</text:span></text:p>
          <text:p><text:span text:style-name="MT1">-Gemeinschaftsschule-</text:span></text:p>
        </style:region-center>
        <style:region-right>
          <text:p><text:span text:style-name="MT1">Stand: 04.03.2019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5:22:27.748000000</meta:creation-date>
    <meta:editing-duration>P0D</meta:editing-duration>
    <meta:generator>LibreOffice/6.0.6.2$Windows_x86 LibreOffice_project/0c292870b25a325b5ed35f6b45599d2ea4458e77</meta:generator>
    <meta:editing-cycles>1</meta:editing-cycles>
    <meta:document-statistic meta:table-count="1" meta:cell-count="2182" meta:object-count="0"/>
    <meta:user-defined meta:name="AppVersion">15.0300</meta:user-defined>
    <meta:user-defined meta:name="Company">Stadt Tueb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