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5.29mm" fo:break-before="page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Lernmittel_20_GMS_20__28_10_20_J._29_">
      <style:table-properties table:display="true" style:writing-mode="lr-tb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6" style:family="table-cell" style:parent-style-name="Default">
      <style:table-cell-properties fo:background-color="#d7e4bd" style:rotation-align="none"/>
    </style:style>
    <style:style style:name="ce147" style:family="table-cell" style:parent-style-name="Default">
      <style:table-cell-properties fo:background-color="#f2dcdb" style:rotation-align="none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f2dcdb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ackground-color="#fcd5b5" style:rotation-align="none"/>
    </style:style>
    <style:style style:name="ce1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4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118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18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1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ackground-color="#d7e4b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19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19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11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20_Built-in_20_Currency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118">
      <style:table-cell-properties fo:border-bottom="none" fo:background-color="#d7e4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18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18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18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ackground-color="#fcd5b5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ackground-color="#c6d9f1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 style:data-style-name="N119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19">
      <style:table-cell-properties fo:background-color="#b9cd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20_Built-in_20_Currency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18">
      <style:table-cell-properties style:rotation-align="none"/>
    </style:style>
    <style:style style:name="ce213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rnmittel GMS (10 J.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4"/>
        <table:table-column table:style-name="co3" table:default-cell-style-name="ce161"/>
        <table:table-column table:style-name="co4" table:number-columns-repeated="6" table:default-cell-style-name="ce175"/>
        <table:table-column table:style-name="co5" table:default-cell-style-name="ce175"/>
        <table:table-column table:style-name="co3" table:default-cell-style-name="ce185"/>
        <table:table-column table:style-name="co2" table:default-cell-style-name="ce192"/>
        <table:table-column table:style-name="co3" table:default-cell-style-name="ce161"/>
        <table:table-column table:style-name="co4" table:number-columns-repeated="9" table:default-cell-style-name="ce175"/>
        <table:table-column table:style-name="co5" table:default-cell-style-name="ce175"/>
        <table:table-column table:style-name="co3" table:default-cell-style-name="ce185"/>
        <table:table-column table:style-name="co6" table:number-columns-repeated="1000" table:default-cell-style-name="Default"/>
        <table:table-header-rows>
          <table:table-row table:style-name="ro1">
            <table:table-cell table:style-name="ce143" office:value-type="string" calcext:value-type="string">
              <text:p>Notwendige Lernmittel nach Lernmittelverzeichnis</text:p>
            </table:table-cell>
            <table:table-cell table:number-columns-repeated="2"/>
            <table:table-cell table:style-name="ce166" office:value-type="string" calcext:value-type="string" table:number-columns-spanned="6" table:number-rows-spanned="1">
              <text:p>Klasse</text:p>
            </table:table-cell>
            <table:covered-table-cell table:number-columns-repeated="5" table:style-name="ce167"/>
            <table:table-cell/>
            <table:table-cell table:style-name="ce183"/>
            <table:table-cell table:number-columns-repeated="2"/>
            <table:table-cell table:style-name="ce166" office:value-type="string" calcext:value-type="string" table:number-columns-spanned="6" table:number-rows-spanned="1">
              <text:p>Klasse</text:p>
            </table:table-cell>
            <table:covered-table-cell table:number-columns-repeated="5" table:style-name="ce167"/>
            <table:table-cell table:style-name="ce167" table:number-columns-repeated="3"/>
            <table:table-cell/>
            <table:table-cell table:style-name="ce183"/>
            <table:table-cell table:number-columns-repeated="1000"/>
          </table:table-row>
          <table:table-row table:style-name="ro2">
            <table:table-cell table:style-name="ce144" office:value-type="string" calcext:value-type="string">
              <text:p>Gemeinschaftsschule</text:p>
            </table:table-cell>
            <table:table-cell table:style-name="ce155" office:value-type="string" calcext:value-type="string">
              <text:p>Preis / </text:p>
              <text:p>Stück</text:p>
            </table:table-cell>
            <table:table-cell table:style-name="ce162" office:value-type="string" calcext:value-type="string">
              <text:p>Nutzungs</text:p>
              <text:p>dauer (Jahre)</text:p>
            </table:table-cell>
            <table:table-cell table:style-name="ce167" office:value-type="float" office:value="5" calcext:value-type="float">
              <text:p>5</text:p>
            </table:table-cell>
            <table:table-cell table:style-name="ce167" office:value-type="float" office:value="6" calcext:value-type="float">
              <text:p>6</text:p>
            </table:table-cell>
            <table:table-cell table:style-name="ce167" office:value-type="float" office:value="7" calcext:value-type="float">
              <text:p>7</text:p>
            </table:table-cell>
            <table:table-cell table:style-name="ce167" office:value-type="float" office:value="8" calcext:value-type="float">
              <text:p>8</text:p>
            </table:table-cell>
            <table:table-cell table:style-name="ce167" office:value-type="float" office:value="9" calcext:value-type="float">
              <text:p>9</text:p>
            </table:table-cell>
            <table:table-cell table:style-name="ce167" office:value-type="float" office:value="10" calcext:value-type="float">
              <text:p>10</text:p>
            </table:table-cell>
            <table:table-cell table:style-name="ce162" office:value-type="string" calcext:value-type="string">
              <text:p>Faktor Klassensatz</text:p>
            </table:table-cell>
            <table:table-cell table:style-name="ce184" office:value-type="string" office:string-value="Ansatz / Jahr / Schüler" calcext:value-type="string">
              <text:p><text:s/>Ansatz / Jahr / Schüler </text:p>
            </table:table-cell>
            <table:table-cell table:style-name="ce193" office:value-type="string" calcext:value-type="string">
              <text:p>Preis / </text:p>
              <text:p>Stück</text:p>
            </table:table-cell>
            <table:table-cell table:style-name="ce162" office:value-type="string" calcext:value-type="string">
              <text:p>Nutzungs</text:p>
              <text:p>dauer (Jahre)</text:p>
            </table:table-cell>
            <table:table-cell table:style-name="ce167" office:value-type="float" office:value="5" calcext:value-type="float">
              <text:p>5</text:p>
            </table:table-cell>
            <table:table-cell table:style-name="ce167" office:value-type="float" office:value="6" calcext:value-type="float">
              <text:p>6</text:p>
            </table:table-cell>
            <table:table-cell table:style-name="ce167" office:value-type="float" office:value="7" calcext:value-type="float">
              <text:p>7</text:p>
            </table:table-cell>
            <table:table-cell table:style-name="ce167" office:value-type="float" office:value="8" calcext:value-type="float">
              <text:p>8</text:p>
            </table:table-cell>
            <table:table-cell table:style-name="ce167" office:value-type="float" office:value="9" calcext:value-type="float">
              <text:p>9</text:p>
            </table:table-cell>
            <table:table-cell table:style-name="ce167" office:value-type="float" office:value="10" calcext:value-type="float">
              <text:p>10</text:p>
            </table:table-cell>
            <table:table-cell table:style-name="ce167" office:value-type="string" calcext:value-type="string">
              <text:p>I</text:p>
            </table:table-cell>
            <table:table-cell table:style-name="ce167" office:value-type="string" calcext:value-type="string">
              <text:p>II</text:p>
            </table:table-cell>
            <table:table-cell table:style-name="ce167" office:value-type="string" calcext:value-type="string">
              <text:p>III</text:p>
            </table:table-cell>
            <table:table-cell table:style-name="ce162" office:value-type="string" calcext:value-type="string">
              <text:p>Faktor Klassensatz</text:p>
            </table:table-cell>
            <table:table-cell table:style-name="ce184" office:value-type="string" office:string-value="Ansatz / Jahr / Schüler" calcext:value-type="string">
              <text:p><text:s/>Ansatz / Jahr / Schüler </text:p>
            </table:table-cell>
            <table:table-cell table:style-name="ce162" office:value-type="string" calcext:value-type="string">
              <text:p>nur Oberstufe</text:p>
            </table:table-cell>
            <table:table-cell table:number-columns-repeated="999"/>
          </table:table-row>
        </table:table-header-rows>
        <table:table-row table:style-name="ro1">
          <table:table-cell table:style-name="ce143" office:value-type="string" calcext:value-type="string">
            <text:p>Evangelische und katholische Religionslehre</text:p>
          </table:table-cell>
          <table:table-cell table:style-name="ce156"/>
          <table:table-cell table:style-name="ce162"/>
          <table:table-cell table:style-name="ce168" table:number-columns-repeated="7"/>
          <table:table-cell/>
          <table:table-cell table:style-name="ce194"/>
          <table:table-cell table:style-name="ce162"/>
          <table:table-cell table:style-name="ce168" table:number-columns-repeated="10"/>
          <table:table-cell table:number-columns-repeated="1001"/>
        </table:table-row>
        <table:table-row table:style-name="ro1">
          <table:table-cell office:value-type="string" calcext:value-type="string">
            <text:p>Bibel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4]+[.E4]+[.F4]+[.G4]+[.H4]+[.I4])*[.B4]/[.C4]/6*[.J4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N4]+[.O4]+[.P4]+[.Q4]+[.R4]+[.S4]+[.T4]+[.U4]+[.V4])*[.L4]/[.M4]/9*[.W4]" office:value-type="float" office:value="0.5" calcext:value-type="float">
            <text:p><text:s/>0,50 € </text:p>
          </table:table-cell>
          <table:table-cell table:style-name="ce212" table:formula="of:=([.T4]+[.U4]+[.V4])*[.L4]/[.M4]*[.W4]/3" office:value-type="currency" office:currency="EUR" office:value="0.5" calcext:value-type="currency">
            <text:p>0,5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ebets- und Liedersammlung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5]+[.E5]+[.F5]+[.G5]+[.H5]+[.I5])*[.B5]/[.C5]/6*[.J5]" office:value-type="float" office:value="1" calcext:value-type="float">
            <text:p><text:s/>1,00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N5]+[.O5]+[.P5]+[.Q5]+[.R5]+[.S5]+[.T5]+[.U5]+[.V5])*[.L5]/[.M5]/9*[.W5]" office:value-type="float" office:value="1" calcext:value-type="float">
            <text:p><text:s/>1,00 € </text:p>
          </table:table-cell>
          <table:table-cell table:style-name="ce212" table:formula="of:=([.T5]+[.U5]+[.V5])*[.L5]/[.M5]*[.W5]/3" office:value-type="currency" office:currency="EUR" office:value="1" calcext:value-type="currency">
            <text:p>1,0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6]+[.E6]+[.F6]+[.G6]+[.H6]+[.I6])*[.B6]/[.C6]/6*[.J6]" office:value-type="float" office:value="2.5" calcext:value-type="float">
            <text:p><text:s/>2,50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6]+[.O6]+[.P6]+[.Q6]+[.R6]+[.S6]+[.T6]+[.U6]+[.V6])*[.L6]/[.M6]/9*[.W6]" office:value-type="float" office:value="2.5" calcext:value-type="float">
            <text:p><text:s/>2,50 € </text:p>
          </table:table-cell>
          <table:table-cell table:style-name="ce212" table:formula="of:=([.T6]+[.U6]+[.V6])*[.L6]/[.M6]*[.W6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table:style-name="ce145" office:value-type="string" calcext:value-type="string">
            <text:p><text:s text:c="2"/>+ Synopse der Evangelien </text:p>
          </table:table-cell>
          <table:table-cell table:style-name="ce157"/>
          <table:table-cell table:style-name="ce163"/>
          <table:table-cell table:style-name="ce170" table:number-columns-repeated="6"/>
          <table:table-cell table:style-name="ce179"/>
          <table:table-cell table:style-name="ce186"/>
          <table:table-cell table:style-name="ce195" office:value-type="currency" office:currency="EUR" office:value="23" calcext:value-type="currency">
            <text:p>23,00 € </text:p>
          </table:table-cell>
          <table:table-cell table:style-name="ce163" office:value-type="float" office:value="10" calcext:value-type="float">
            <text:p>10</text:p>
          </table:table-cell>
          <table:table-cell table:style-name="ce170" table:number-columns-repeated="2"/>
          <table:table-cell table:number-columns-repeated="7" table:style-name="ce170" office:value-type="float" office:value="1" calcext:value-type="float">
            <text:p>1</text:p>
          </table:table-cell>
          <table:table-cell table:style-name="ce179" office:value-type="float" office:value="0.5" calcext:value-type="float">
            <text:p>0,5</text:p>
          </table:table-cell>
          <table:table-cell table:style-name="ce186" table:formula="of:=([.N7]+[.O7]+[.P7]+[.Q7]+[.R7]+[.S7]+[.T7]+[.U7]+[.V7])*[.L7]/[.M7]/9*[.W7]" office:value-type="float" office:value="0.894444444444444" calcext:value-type="float">
            <text:p><text:s/>0,89 € </text:p>
          </table:table-cell>
          <table:table-cell table:style-name="ce212" table:formula="of:=([.T7]+[.U7]+[.V7])*[.L7]/[.M7]*[.W7]/3" office:value-type="currency" office:currency="EUR" office:value="1.15" calcext:value-type="currency">
            <text:p>1,15 € </text:p>
          </table:table-cell>
          <table:table-cell table:style-name="ce213" table:number-columns-repeated="999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,0</text:p>
          </table:table-cell>
          <table:table-cell table:formula="of:=([.D8]+[.E8]+[.F8]+[.G8]+[.H8]+[.I8])*[.B8]/[.C8]/6*[.J8]" office:value-type="float" office:value="1.6" calcext:value-type="float">
            <text:p><text:s/>1,60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2" calcext:value-type="float">
            <text:p>2</text:p>
          </table:table-cell>
          <table:table-cell table:number-columns-repeated="3" table:style-name="ce205" office:value-type="float" office:value="2" calcext:value-type="float">
            <text:p>2</text:p>
          </table:table-cell>
          <table:table-cell table:style-name="ce178" office:value-type="float" office:value="1" calcext:value-type="float">
            <text:p>1,0</text:p>
          </table:table-cell>
          <table:table-cell table:formula="of:=([.N8]+[.O8]+[.P8]+[.Q8]+[.R8]+[.S8]+[.T8]+[.U8]+[.V8])*[.L8]/[.M8]/9*[.W8]" office:value-type="float" office:value="1.6" calcext:value-type="float">
            <text:p><text:s/>1,60 € </text:p>
          </table:table-cell>
          <table:table-cell table:style-name="ce212" table:formula="of:=([.T8]+[.U8]+[.V8])*[.L8]/[.M8]*[.W8]/3" office:value-type="currency" office:currency="EUR" office:value="1.6" calcext:value-type="currency">
            <text:p>1,6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aterialsatz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9]+[.E9]+[.F9]+[.G9]+[.H9]+[.I9])*[.B9]/[.C9]/6*[.J9]" office:value-type="float" office:value="1" calcext:value-type="float">
            <text:p><text:s/>1,00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N9]+[.O9]+[.P9]+[.Q9]+[.R9]+[.S9]+[.T9]+[.U9]+[.V9])*[.L9]/[.M9]/9*[.W9]" office:value-type="float" office:value="1" calcext:value-type="float">
            <text:p><text:s/>1,00 € </text:p>
          </table:table-cell>
          <table:table-cell table:style-name="ce212" table:formula="of:=([.T9]+[.U9]+[.V9])*[.L9]/[.M9]*[.W9]/3" office:value-type="currency" office:currency="EUR" office:value="1" calcext:value-type="currency">
            <text:p>1,00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Jüdische Religionslehre</text:p>
          </table:table-cell>
          <table:table-cell table:style-name="ce156"/>
          <table:table-cell table:style-name="ce162"/>
          <table:table-cell table:style-name="ce168" table:number-columns-repeated="7"/>
          <table:table-cell/>
          <table:table-cell table:style-name="ce194"/>
          <table:table-cell table:style-name="ce162"/>
          <table:table-cell table:style-name="ce168" table:number-columns-repeated="10"/>
          <table:table-cell table:number-columns-repeated="1001"/>
        </table:table-row>
        <table:table-row table:style-name="ro1">
          <table:table-cell office:value-type="string" calcext:value-type="string">
            <text:p>Bibel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68" table:number-columns-repeated="6"/>
          <table:table-cell table:style-name="ce178"/>
          <table:table-cell table:formula="of:=([.D11]+[.E11]+[.F11]+[.G11]+[.H11]+[.I11])*[.B11]/[.C11]/6*[.J11]" office:value-type="float" office:value="0" calcext:value-type="float">
            <text:p><text:s/>- €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68" table:number-columns-repeated="9"/>
          <table:table-cell table:style-name="ce178"/>
          <table:table-cell table:formula="of:=([.N11]+[.O11]+[.P11]+[.Q11]+[.R11]+[.S11])*[.L11]/[.M11]/6*[.W11]" office:value-type="float" office:value="0" calcext:value-type="float">
            <text:p><text:s/>- €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Gebets- und Liedersammlung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68" table:number-columns-repeated="6"/>
          <table:table-cell table:style-name="ce178"/>
          <table:table-cell table:formula="of:=([.D12]+[.E12]+[.F12]+[.G12]+[.H12]+[.I12])*[.B12]/[.C12]/6*[.J12]" office:value-type="float" office:value="0" calcext:value-type="float">
            <text:p><text:s/>- €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68" table:number-columns-repeated="9"/>
          <table:table-cell table:style-name="ce178"/>
          <table:table-cell table:formula="of:=([.N12]+[.O12]+[.P12]+[.Q12]+[.R12]+[.S12])*[.L12]/[.M12]/6*[.W12]" office:value-type="float" office:value="0" calcext:value-type="float">
            <text:p><text:s/>- €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hrbuch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68" table:number-columns-repeated="6"/>
          <table:table-cell table:style-name="ce178"/>
          <table:table-cell table:formula="of:=([.D13]+[.E13]+[.F13]+[.G13]+[.H13]+[.I13])*[.B13]/[.C13]/6*[.J13]" office:value-type="float" office:value="0" calcext:value-type="float">
            <text:p><text:s/>- €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68" table:number-columns-repeated="9"/>
          <table:table-cell table:style-name="ce178"/>
          <table:table-cell table:formula="of:=([.N13]+[.O13]+[.P13]+[.Q13]+[.R13]+[.S13])*[.L13]/[.M13]/6*[.W13]" office:value-type="float" office:value="0" calcext:value-type="float">
            <text:p><text:s/>- €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Themenhefte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68" table:number-columns-repeated="6"/>
          <table:table-cell table:style-name="ce178"/>
          <table:table-cell table:formula="of:=([.D14]+[.E14]+[.F14]+[.G14]+[.H14]+[.I14])*[.B14]/[.C14]/6*[.J14]" office:value-type="float" office:value="0" calcext:value-type="float">
            <text:p><text:s/>- €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68" table:number-columns-repeated="9"/>
          <table:table-cell table:style-name="ce178"/>
          <table:table-cell table:formula="of:=([.N14]+[.O14]+[.P14]+[.Q14]+[.R14]+[.S14])*[.L14]/[.M14]/6*[.W14]" office:value-type="float" office:value="0" calcext:value-type="float">
            <text:p><text:s/>- €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Materialsatz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68" table:number-columns-repeated="7"/>
          <table:table-cell table:formula="of:=([.D15]+[.E15]+[.F15]+[.G15]+[.H15]+[.I15])*[.B15]/[.C15]/6*[.J15]" office:value-type="float" office:value="0" calcext:value-type="float">
            <text:p><text:s/>- €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68" table:number-columns-repeated="10"/>
          <table:table-cell table:formula="of:=([.N15]+[.O15]+[.P15]+[.Q15]+[.R15]+[.S15])*[.L15]/[.M15]/6*[.W15]" office:value-type="float" office:value="0" calcext:value-type="float">
            <text:p><text:s/>- € </text:p>
          </table:table-cell>
          <table:table-cell table:number-columns-repeated="1000"/>
        </table:table-row>
        <table:table-row table:style-name="ro1">
          <table:table-cell table:style-name="ce143" office:value-type="string" calcext:value-type="string">
            <text:p>Ethik</text:p>
          </table:table-cell>
          <table:table-cell table:number-columns-repeated="2"/>
          <table:table-cell table:style-name="ce168" table:number-columns-repeated="7"/>
          <table:table-cell table:number-columns-repeated="3"/>
          <table:table-cell table:style-name="ce168" table:number-columns-repeated="10"/>
          <table:table-cell table:number-columns-repeated="1001"/>
        </table:table-row>
        <table:table-row table:style-name="ro1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7]+[.E17]+[.F17]+[.G17]+[.H17]+[.I17])*[.B17]/[.C17]/6*[.J17]" office:value-type="float" office:value="1.25" calcext:value-type="float">
            <text:p><text:s/>1,25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7]+[.O17]+[.P17]+[.Q17]+[.R17]+[.S17]+[.T17]+[.U17]+[.V17])*[.L17]/[.M17]/9*[.W17]" office:value-type="float" office:value="1.66666666666667" calcext:value-type="float">
            <text:p><text:s/>1,67 € </text:p>
          </table:table-cell>
          <table:table-cell table:style-name="ce212" table:formula="of:=([.T17]+[.U17]+[.V17])*[.L17]/[.M17]*[.W17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2" calcext:value-type="float">
            <text:p>2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18]+[.E18]+[.F18]+[.G18]+[.H18]+[.I18])*[.B18]/[.C18]/6*[.J18]" office:value-type="float" office:value="0.4" calcext:value-type="float">
            <text:p><text:s/>0,40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6" table:style-name="ce169" office:value-type="float" office:value="2" calcext:value-type="float">
            <text:p>2</text:p>
          </table:table-cell>
          <table:table-cell table:style-name="ce168" office:value-type="float" office:value="0.5" calcext:value-type="float">
            <text:p>0,5</text:p>
          </table:table-cell>
          <table:table-cell table:formula="of:=([.N18]+[.O18]+[.P18]+[.Q18]+[.R18]+[.S18]+[.T18]+[.U18]+[.V18])*[.L18]/[.M18]/9*[.W18]" office:value-type="float" office:value="0.533333333333333" calcext:value-type="float">
            <text:p><text:s/>0,53 € </text:p>
          </table:table-cell>
          <table:table-cell table:style-name="ce212" table:formula="of:=([.T18]+[.U18]+[.V18])*[.L18]/[.M18]*[.W18]/3" office:value-type="currency" office:currency="EUR" office:value="0.8" calcext:value-type="currency">
            <text:p>0,80 € </text:p>
          </table:table-cell>
          <table:table-cell table:number-columns-repeated="999"/>
        </table:table-row>
        <table:table-row table:style-name="ro1">
          <table:table-cell table:style-name="ce146" office:value-type="string" calcext:value-type="string">
            <text:p> + <text:span text:style-name="T1">Materialsatz (vgl.Reli.) auch in 5 - 7 !</text:span></text:p>
          </table:table-cell>
          <table:table-cell table:style-name="ce157"/>
          <table:table-cell table:style-name="ce163"/>
          <table:table-cell table:style-name="ce170" table:number-columns-repeated="7"/>
          <table:table-cell table:style-name="ce186"/>
          <table:table-cell table:style-name="ce195" office:value-type="currency" office:currency="EUR" office:value="20" calcext:value-type="currency">
            <text:p>20,00 €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9" table:style-name="ce170" office:value-type="float" office:value="1" calcext:value-type="float">
            <text:p>1</text:p>
          </table:table-cell>
          <table:table-cell table:style-name="ce170" office:value-type="float" office:value="0.5" calcext:value-type="float">
            <text:p>0,5</text:p>
          </table:table-cell>
          <table:table-cell table:style-name="ce186" table:formula="of:=([.N19]+[.O19]+[.P19]+[.Q19]+[.R19]+[.S19]+[.T19]+[.U19]+[.V19])*[.L19]/[.M19]/9*[.W19]" office:value-type="float" office:value="1" calcext:value-type="float">
            <text:p><text:s/>1,00 € </text:p>
          </table:table-cell>
          <table:table-cell table:style-name="ce212" table:formula="of:=([.T19]+[.U19]+[.V19])*[.L19]/[.M19]*[.W19]/3" office:value-type="currency" office:currency="EUR" office:value="1" calcext:value-type="currency">
            <text:p>1,00 € </text:p>
          </table:table-cell>
          <table:table-cell table:style-name="ce213" table:number-columns-repeated="999"/>
        </table:table-row>
        <table:table-row table:style-name="ro1">
          <table:table-cell table:style-name="ce143" office:value-type="string" calcext:value-type="string">
            <text:p>Deutsch</text:p>
          </table:table-cell>
          <table:table-cell table:style-name="ce156"/>
          <table:table-cell table:style-name="ce162"/>
          <table:table-cell table:style-name="ce168" table:number-columns-repeated="7"/>
          <table:table-cell/>
          <table:table-cell table:style-name="ce194"/>
          <table:table-cell table:style-name="ce162"/>
          <table:table-cell table:style-name="ce168" table:number-columns-repeated="10"/>
          <table:table-cell table:number-columns-repeated="1001"/>
        </table:table-row>
        <table:table-row table:style-name="ro1">
          <table:table-cell office:value-type="string" calcext:value-type="string">
            <text:p>Lehrbuch (Sprach- und Lesebuch)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21]+[.E21]+[.F21]+[.G21]+[.H21]+[.I21])*[.B21]/[.C21]/6*[.J21]" office:value-type="float" office:value="2.5" calcext:value-type="float">
            <text:p><text:s/>2,50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5" calcext:value-type="float">
            <text:p>5</text:p>
          </table:table-cell>
          <table:table-cell table:number-columns-repeated="9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21]+[.O21]+[.P21]+[.Q21]+[.R21]+[.S21]+[.T21]+[.U21]+[.V21])*[.L21]/[.M21]/9*[.W21]" office:value-type="float" office:value="5" calcext:value-type="float">
            <text:p><text:s/>5,00 € </text:p>
          </table:table-cell>
          <table:table-cell table:style-name="ce212" table:formula="of:=([.T21]+[.U21]+[.V21])*[.L21]/[.M21]*[.W21]/3" office:value-type="currency" office:currency="EUR" office:value="5" calcext:value-type="currency">
            <text:p>5,0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3"/>
          <table:table-cell table:number-columns-repeated="2" table:style-name="ce169" office:value-type="float" office:value="1" calcext:value-type="float">
            <text:p>1</text:p>
          </table:table-cell>
          <table:table-cell table:style-name="ce169" office:value-type="float" office:value="4" calcext:value-type="float">
            <text:p>4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22]+[.E22]+[.F22]+[.G22]+[.H22]+[.I22])*[.B22]/[.C22]/6*[.J22]" office:value-type="float" office:value="0.4" calcext:value-type="float">
            <text:p><text:s/>0,40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3"/>
          <table:table-cell table:number-columns-repeated="2" table:style-name="ce169" office:value-type="float" office:value="1" calcext:value-type="float">
            <text:p>1</text:p>
          </table:table-cell>
          <table:table-cell table:number-columns-repeated="4" table:style-name="ce169" office:value-type="float" office:value="4" calcext:value-type="float">
            <text:p>4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22]+[.O22]+[.P22]+[.Q22]+[.R22]+[.S22]+[.T22]+[.U22]+[.V22])*[.L22]/[.M22]/9*[.W22]" office:value-type="float" office:value="0.8" calcext:value-type="float">
            <text:p><text:s/>0,80 € </text:p>
          </table:table-cell>
          <table:table-cell table:style-name="ce212" table:formula="of:=([.T22]+[.U22]+[.V22])*[.L22]/[.M22]*[.W22]/3" office:value-type="currency" office:currency="EUR" office:value="1.6" calcext:value-type="currency">
            <text:p>1,6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rammatik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23]+[.E23]+[.F23]+[.G23]+[.H23]+[.I23])*[.B23]/[.C24]/6*[.J23]" office:value-type="float" office:value="2" calcext:value-type="float">
            <text:p><text:s/>2,00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9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23]+[.O23]+[.P23]+[.Q23]+[.R23]+[.S23]+[.T23]+[.U23]+[.V23])*[.L23]/[.M23]/9*[.W23]" office:value-type="float" office:value="2" calcext:value-type="float">
            <text:p><text:s/>2,00 € </text:p>
          </table:table-cell>
          <table:table-cell table:style-name="ce212" table:formula="of:=([.T23]+[.U23]+[.V23])*[.L23]/[.M23]*[.W23]/3" office:value-type="currency" office:currency="EUR" office:value="2" calcext:value-type="currency">
            <text:p>2,0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rbeitsmittel zur Rechtschreibförderung</text:p>
          </table:table-cell>
          <table:table-cell table:style-name="ce158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,0</text:p>
          </table:table-cell>
          <table:table-cell table:formula="of:=([.D24]+[.E24]+[.F24]+[.G24]+[.H24]+[.I24])*[.B24]/[.C25]/6*[.J24]" office:value-type="float" office:value="2" calcext:value-type="float">
            <text:p><text:s/>2,00 € </text:p>
          </table:table-cell>
          <table:table-cell table:style-name="ce196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68" table:number-columns-repeated="3"/>
          <table:table-cell table:style-name="ce178" office:value-type="float" office:value="2" calcext:value-type="float">
            <text:p>2,0</text:p>
          </table:table-cell>
          <table:table-cell table:formula="of:=([.N24]+[.O24]+[.P24]+[.Q24]+[.R24]+[.S24]+[.T24]+[.U24]+[.V24])*[.L24]/[.M24]/9*[.W24]" office:value-type="float" office:value="1.33333333333333" calcext:value-type="float">
            <text:p><text:s/>1,33 € </text:p>
          </table:table-cell>
          <table:table-cell table:style-name="ce212" table:formula="of:=([.T24]+[.U24]+[.V24])*[.L24]/[.M24]*[.W24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Wörterbuch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25]+[.E25]+[.F25]+[.G25]+[.H25]+[.I25])*[.B25]/[.C25]/6*[.J25]" office:value-type="float" office:value="2" calcext:value-type="float">
            <text:p><text:s/>2,00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9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25]+[.O25]+[.P25]+[.Q25]+[.R25]+[.S25]+[.T25]+[.U25]+[.V25])*[.L25]/[.M25]/9*[.W25]" office:value-type="float" office:value="2" calcext:value-type="float">
            <text:p><text:s/>2,00 € </text:p>
          </table:table-cell>
          <table:table-cell table:style-name="ce212" table:formula="of:=([.T25]+[.U25]+[.V25])*[.L25]/[.M25]*[.W25]/3" office:value-type="currency" office:currency="EUR" office:value="2" calcext:value-type="currency">
            <text:p>2,0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iteraturgeschichte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26]+[.E26]+[.F26]+[.G26]+[.H26]+[.I26])*[.B26]/[.C26]/6*[.J26]" office:value-type="float" office:value="0.333333333333333" calcext:value-type="float">
            <text:p><text:s/>0,33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26]+[.O26]+[.P26]+[.Q26]+[.R26]+[.S26]+[.T26]+[.U26]+[.V26])*[.L26]/[.M26]/9*[.W26]" office:value-type="float" office:value="0.888888888888889" calcext:value-type="float">
            <text:p><text:s/>0,89 € </text:p>
          </table:table-cell>
          <table:table-cell table:style-name="ce212" table:formula="of:=([.T26]+[.U26]+[.V26])*[.L26]/[.M26]*[.W26]/3" office:value-type="currency" office:currency="EUR" office:value="2" calcext:value-type="currency">
            <text:p>2,0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extsammlung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style-name="ce169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27]+[.E27]+[.F27]+[.G27]+[.H27]+[.I27])*[.B27]/[.C27]/6*[.J27]" office:value-type="float" office:value="0.166666666666667" calcext:value-type="float">
            <text:p><text:s/>0,17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number-columns-repeated="4" table:style-name="ce169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N27]+[.O27]+[.P27]+[.Q27]+[.R27]+[.S27]+[.T27]+[.U27]+[.V27])*[.L27]/[.M27]/9*[.W27]" office:value-type="float" office:value="0.444444444444444" calcext:value-type="float">
            <text:p><text:s/>0,44 € </text:p>
          </table:table-cell>
          <table:table-cell table:style-name="ce212" table:formula="of:=([.T27]+[.U27]+[.V27])*[.L27]/[.M27]*[.W27]/3" office:value-type="currency" office:currency="EUR" office:value="1" calcext:value-type="currency">
            <text:p>1,00 € </text:p>
          </table:table-cell>
          <table:table-cell table:number-columns-repeated="999"/>
        </table:table-row>
        <table:table-row table:style-name="ro1">
          <table:table-cell table:style-name="ce147" office:value-type="string" calcext:value-type="string">
            <text:p><text:s/>- Literaturlexikon</text:p>
          </table:table-cell>
          <table:table-cell table:style-name="ce159" office:value-type="currency" office:currency="EUR" office:value="20" calcext:value-type="currency">
            <text:p>20,00 € </text:p>
          </table:table-cell>
          <table:table-cell table:style-name="ce164" office:value-type="float" office:value="10" calcext:value-type="float">
            <text:p>10</text:p>
          </table:table-cell>
          <table:table-cell table:style-name="ce172" table:number-columns-repeated="2"/>
          <table:table-cell table:style-name="ce176" table:number-columns-repeated="3"/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0.5" calcext:value-type="float">
            <text:p>0,5</text:p>
          </table:table-cell>
          <table:table-cell table:style-name="ce187" table:formula="of:=([.D28]+[.E28]+[.F28]+[.G28]+[.H28]+[.I28])*[.B28]/[.C28]/6*[.J28]" office:value-type="float" office:value="0.166666666666667" calcext:value-type="float">
            <text:p><text:s/>0,17 € </text:p>
          </table:table-cell>
          <table:table-cell table:style-name="ce197" office:value-type="currency" office:currency="EUR" office:value="20" calcext:value-type="currency">
            <text:p>20,00 € </text:p>
          </table:table-cell>
          <table:table-cell table:style-name="ce164" office:value-type="float" office:value="10" calcext:value-type="float">
            <text:p>10</text:p>
          </table:table-cell>
          <table:table-cell table:style-name="ce172" table:number-columns-repeated="2"/>
          <table:table-cell table:style-name="ce176" table:number-columns-repeated="3"/>
          <table:table-cell table:style-name="ce172" table:number-columns-repeated="4"/>
          <table:table-cell table:style-name="ce180" office:value-type="float" office:value="0.5" calcext:value-type="float">
            <text:p>0,5</text:p>
          </table:table-cell>
          <table:table-cell table:style-name="ce187" table:formula="of:=([.N28]+[.O28]+[.P28]+[.Q28]+[.R28]+[.S28]+[.T28]+[.U28]+[.V28])*[.L28]/[.M28]/9*[.W28]" office:value-type="float" office:value="0" calcext:value-type="float">
            <text:p><text:s/>- € </text:p>
          </table:table-cell>
          <table:table-cell table:style-name="ce212" table:formula="of:=([.T28]+[.U28]+[.V28])*[.L28]/[.M28]*[.W28]/3" office:value-type="currency" office:currency="EUR" office:value="0" calcext:value-type="currency">
            <text:p>- € </text:p>
          </table:table-cell>
          <table:table-cell table:style-name="ce213" table:number-columns-repeated="999"/>
        </table:table-row>
        <table:table-row table:style-name="ro1">
          <table:table-cell office:value-type="string" calcext:value-type="string">
            <text:p>Ganzschrift</text:p>
          </table:table-cell>
          <table:table-cell table:style-name="ce160" office:value-type="currency" office:currency="EUR" office:value="5" calcext:value-type="currency">
            <text:p>5,00 €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3"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3" office:value-type="float" office:value="0.5" calcext:value-type="float">
            <text:p>0,5</text:p>
          </table:table-cell>
          <table:table-cell table:style-name="ce188" table:formula="of:=([.D29]+[.E29]+[.F29]+[.G29]+[.H29]+[.I29])*[.B29]/[.C29]/6*[.J29]" office:value-type="float" office:value="0.458333333333333" calcext:value-type="float">
            <text:p><text:s/>0,46 € </text:p>
          </table:table-cell>
          <table:table-cell table:style-name="ce198" office:value-type="currency" office:currency="EUR" office:value="8" calcext:value-type="currency">
            <text:p>8,00 € </text:p>
          </table:table-cell>
          <table:table-cell table:style-name="ce201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172" table:number-columns-repeated="7"/>
          <table:table-cell table:style-name="ce172" office:value-type="float" office:value="0.5" calcext:value-type="float">
            <text:p>0,5</text:p>
          </table:table-cell>
          <table:table-cell table:style-name="ce187" table:formula="of:=([.N29]+[.O29]+[.P29]+[.Q29]+[.R29]+[.S29]+[.T29]+[.U29]+[.V29])*[.L29]/[.M29]/9*[.W29]" office:value-type="float" office:value="0.177777777777778" calcext:value-type="float">
            <text:p><text:s/>0,18 € </text:p>
          </table:table-cell>
          <table:table-cell table:style-name="ce212" table:formula="of:=([.T29]+[.U29]+[.V29])*[.L29]/[.M29]*[.W29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6" office:value-type="string" calcext:value-type="string">
            <text:p><text:s/>+ Ganzschrift zur Überlassung</text:p>
          </table:table-cell>
          <table:table-cell table:style-name="ce146" table:number-columns-repeated="10"/>
          <table:table-cell table:style-name="ce195" office:value-type="currency" office:currency="EUR" office:value="10" calcext:value-type="currency">
            <text:p>10,00 €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70" office:value-type="float" office:value="1" calcext:value-type="float">
            <text:p>1</text:p>
          </table:table-cell>
          <table:table-cell table:number-columns-repeated="5" table:style-name="ce170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86" table:formula="of:=([.N30]+[.O30]+[.P30]+[.Q30]+[.R30]+[.S30]+[.T30]+[.U30]+[.V30])*[.L30]/[.M30]/9*[.W30]" office:value-type="float" office:value="15.5555555555556" calcext:value-type="float">
            <text:p><text:s/>15,56 € </text:p>
          </table:table-cell>
          <table:table-cell table:style-name="ce212" table:formula="of:=([.T30]+[.U30]+[.V30])*[.L30]/[.M30]*[.W30]/3" office:value-type="currency" office:currency="EUR" office:value="20" calcext:value-type="currency">
            <text:p>20,00 € </text:p>
          </table:table-cell>
          <table:table-cell table:style-name="ce213" table:number-columns-repeated="999"/>
        </table:table-row>
        <table:table-row table:style-name="ro1">
          <table:table-cell table:style-name="ce143" office:value-type="string" calcext:value-type="string">
            <text:p>Geschichte</text:p>
          </table:table-cell>
          <table:table-cell table:number-columns-repeated="2"/>
          <table:table-cell table:style-name="ce168" table:number-columns-repeated="7"/>
          <table:table-cell table:number-columns-repeated="3"/>
          <table:table-cell table:style-name="ce168" table:number-columns-repeated="10"/>
          <table:table-cell table:number-columns-repeated="1001"/>
        </table:table-row>
        <table:table-row table:style-name="ro1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32]+[.E32]+[.F32]+[.G32]+[.H32]+[.I32])*[.B32]/[.C32]/6*[.J32]" office:value-type="float" office:value="2.5" calcext:value-type="float">
            <text:p><text:s/>2,50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9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32]+[.O32]+[.P32]+[.Q32]+[.R32]+[.S32]+[.T32]+[.U32]+[.V32])*[.L32]/[.M32]/9*[.W32]" office:value-type="float" office:value="2.5" calcext:value-type="float">
            <text:p><text:s/>2,50 € </text:p>
          </table:table-cell>
          <table:table-cell table:style-name="ce212" table:formula="of:=([.T32]+[.U32]+[.V32])*[.L32]/[.M32]*[.W32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eschichtsatlas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33]+[.E33]+[.F33]+[.G33]+[.H33]+[.I33])*[.B33]/[.C33]/6*[.J33]" office:value-type="float" office:value="1" calcext:value-type="float">
            <text:p><text:s/>1,00 € </text:p>
          </table:table-cell>
          <table:table-cell table:style-name="ce199" office:value-type="currency" office:currency="EUR" office:value="22" calcext:value-type="currency">
            <text:p>22,00 € </text:p>
          </table:table-cell>
          <table:table-cell office:value-type="float" office:value="10" calcext:value-type="float">
            <text:p>10</text:p>
          </table:table-cell>
          <table:table-cell table:style-name="ce172" table:number-columns-repeated="2"/>
          <table:table-cell table:number-columns-repeated="7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33]+[.O33]+[.P33]+[.Q33]+[.R33]+[.S33]+[.T33]+[.U33]+[.V33])*[.L33]/[.M33]/9*[.W33]" office:value-type="float" office:value="0.855555555555556" calcext:value-type="float">
            <text:p><text:s/>0,86 € </text:p>
          </table:table-cell>
          <table:table-cell table:style-name="ce212" table:formula="of:=([.T33]+[.U33]+[.V33])*[.L33]/[.M33]*[.W33]/3" office:value-type="currency" office:currency="EUR" office:value="1.1" calcext:value-type="currency">
            <text:p>1,1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rbeitsbuch (Quellenwerk)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34]+[.E34]+[.F34]+[.G34]+[.H34]+[.I34])*[.B34]/[.C34]/6*[.J34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9" table:style-name="ce169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N34]+[.O34]+[.P34]+[.Q34]+[.R34]+[.S34]+[.T34]+[.U34]+[.V34])*[.L34]/[.M34]/9*[.W34]" office:value-type="float" office:value="0.5" calcext:value-type="float">
            <text:p><text:s/>0,50 € </text:p>
          </table:table-cell>
          <table:table-cell table:style-name="ce212" table:formula="of:=([.T34]+[.U34]+[.V34])*[.L34]/[.M34]*[.W34]/3" office:value-type="currency" office:currency="EUR" office:value="0.5" calcext:value-type="currency">
            <text:p>0,5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35]+[.E35]+[.F35]+[.G35]+[.H35]+[.I35])*[.B35]/[.C35]/6*[.J35]" office:value-type="float" office:value="0.133333333333333" calcext:value-type="float">
            <text:p><text:s/>0,13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number-columns-repeated="2" table:style-name="ce168" office:value-type="float" office:value="2" calcext:value-type="float">
            <text:p>2</text:p>
          </table:table-cell>
          <table:table-cell table:number-columns-repeated="2" table:style-name="ce168" office:value-type="float" office:value="6" calcext:value-type="float">
            <text:p>6</text:p>
          </table:table-cell>
          <table:table-cell table:style-name="ce168" office:value-type="float" office:value="0.5" calcext:value-type="float">
            <text:p>0,5</text:p>
          </table:table-cell>
          <table:table-cell table:formula="of:=([.N35]+[.O35]+[.P35]+[.Q35]+[.R35]+[.S35]+[.T35]+[.U35]+[.V35])*[.L35]/[.M35]/9*[.W35]" office:value-type="float" office:value="0.711111111111111" calcext:value-type="float">
            <text:p><text:s/>0,71 € </text:p>
          </table:table-cell>
          <table:table-cell table:style-name="ce212" table:formula="of:=([.T35]+[.U35]+[.V35])*[.L35]/[.M35]*[.W35]/3" office:value-type="currency" office:currency="EUR" office:value="1.86666666666667" calcext:value-type="currency">
            <text:p>1,87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eschichtslexikon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36]+[.E36]+[.F36]+[.G36]+[.H36]+[.I36])*[.B36]/[.C36]/6*[.J36]" office:value-type="float" office:value="0.333333333333333" calcext:value-type="float">
            <text:p><text:s/>0,33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36]+[.O36]+[.P36]+[.Q36]+[.R36]+[.S36]+[.T36]+[.U36]+[.V36])*[.L36]/[.M36]/9*[.W36]" office:value-type="float" office:value="0.888888888888889" calcext:value-type="float">
            <text:p><text:s/>0,89 € </text:p>
          </table:table-cell>
          <table:table-cell table:style-name="ce212" table:formula="of:=([.T36]+[.U36]+[.V36])*[.L36]/[.M36]*[.W36]/3" office:value-type="currency" office:currency="EUR" office:value="2" calcext:value-type="currency">
            <text:p>2,00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Gemeinschaftskunde</text:p>
          </table:table-cell>
          <table:table-cell table:style-name="ce156"/>
          <table:table-cell table:style-name="ce162"/>
          <table:table-cell table:style-name="ce168" table:number-columns-repeated="7"/>
          <table:table-cell/>
          <table:table-cell table:style-name="ce194"/>
          <table:table-cell table:style-name="ce162"/>
          <table:table-cell table:style-name="ce168" table:number-columns-repeated="10"/>
          <table:table-cell table:number-columns-repeated="1001"/>
        </table:table-row>
        <table:table-row table:style-name="ro1">
          <table:table-cell office:value-type="string" calcext:value-type="string">
            <text:p>Lehrbuch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38]+[.E38]+[.F38]+[.G38]+[.H38]+[.I38])*[.B38]/[.C38]/6*[.J38]" office:value-type="float" office:value="1.33333333333333" calcext:value-type="float">
            <text:p><text:s/>1,33 € </text:p>
          </table:table-cell>
          <table:table-cell table:style-name="ce199" office:value-type="currency" office:currency="EUR" office:value="22" calcext:value-type="currency">
            <text:p>22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2"/>
          <table:table-cell table:style-name="ce172"/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38]+[.O38]+[.P38]+[.Q38]+[.R38]+[.S38]+[.T38]+[.U38]+[.V38])*[.L38]/[.M38]/9*[.W38]" office:value-type="float" office:value="1.46666666666667" calcext:value-type="float">
            <text:p><text:s/>1,47 € </text:p>
          </table:table-cell>
          <table:table-cell table:style-name="ce212" table:formula="of:=([.T38]+[.U38]+[.V38])*[.L38]/[.M38]*[.W38]/3" office:value-type="currency" office:currency="EUR" office:value="2.2" calcext:value-type="currency">
            <text:p>2,2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rundgesetz und Landesverfassung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39]+[.E39]+[.F39]+[.G39]+[.H39]+[.I39])*[.B39]/[.C39]/6*[.J39]" office:value-type="float" office:value="0.333333333333333" calcext:value-type="float">
            <text:p><text:s/>0,33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2"/>
          <table:table-cell table:style-name="ce172"/>
          <table:table-cell table:number-columns-repeated="6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39]+[.O39]+[.P39]+[.Q39]+[.R39]+[.S39]+[.T39]+[.U39]+[.V39])*[.L39]/[.M39]/9*[.W39]" office:value-type="float" office:value="0.333333333333333" calcext:value-type="float">
            <text:p><text:s/>0,33 € </text:p>
          </table:table-cell>
          <table:table-cell table:style-name="ce212" table:formula="of:=([.T39]+[.U39]+[.V39])*[.L39]/[.M39]*[.W39]/3" office:value-type="currency" office:currency="EUR" office:value="0.5" calcext:value-type="currency">
            <text:p>0,5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Jugendschutzgesetz, Jugendarbeitsschutzgesetz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40]+[.E40]+[.F40]+[.G40]+[.H40]+[.I40])*[.B40]/[.C40]/6*[.J40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9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40]+[.O40]+[.P40]+[.Q40]+[.R40]+[.S40]+[.T40]+[.U40]+[.V40])*[.L40]/[.M40]/9*[.W40]" office:value-type="float" office:value="0.5" calcext:value-type="float">
            <text:p><text:s/>0,50 € </text:p>
          </table:table-cell>
          <table:table-cell table:style-name="ce212" table:formula="of:=([.T40]+[.U40]+[.V40])*[.L40]/[.M40]*[.W40]/3" office:value-type="currency" office:currency="EUR" office:value="0.5" calcext:value-type="currency">
            <text:p>0,5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41]+[.E41]+[.F41]+[.G41]+[.H41]+[.I41])*[.B41]/[.C41]/6*[.J41]" office:value-type="float" office:value="0.2" calcext:value-type="float">
            <text:p><text:s/>0,20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4" table:style-name="ce169" office:value-type="float" office:value="1" calcext:value-type="float">
            <text:p>1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41]+[.O41]+[.P41]+[.Q41]+[.R41]+[.S41]+[.T41]+[.U41]+[.V41])*[.L41]/[.M41]/9*[.W41]" office:value-type="float" office:value="0.355555555555556" calcext:value-type="float">
            <text:p><text:s/>0,36 € </text:p>
          </table:table-cell>
          <table:table-cell table:style-name="ce212" table:formula="of:=([.T41]+[.U41]+[.V41])*[.L41]/[.M41]*[.W41]/3" office:value-type="currency" office:currency="EUR" office:value="0.666666666666667" calcext:value-type="currency">
            <text:p>0,67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Geografie</text:p>
          </table:table-cell>
          <table:table-cell table:style-name="ce156"/>
          <table:table-cell table:style-name="ce162"/>
          <table:table-cell table:style-name="ce174" table:number-columns-repeated="6"/>
          <table:table-cell table:style-name="ce181"/>
          <table:table-cell table:style-name="ce189"/>
          <table:table-cell table:style-name="ce194"/>
          <table:table-cell table:style-name="ce162"/>
          <table:table-cell table:style-name="ce174" table:number-columns-repeated="9"/>
          <table:table-cell table:style-name="ce181"/>
          <table:table-cell table:style-name="ce189"/>
          <table:table-cell table:style-name="ce143" table:number-columns-repeated="1000"/>
        </table:table-row>
        <table:table-row table:style-name="ro1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43]+[.E43]+[.F43]+[.G43]+[.H43]+[.I43])*[.B43]/[.C43]/6*[.J43]" office:value-type="float" office:value="2.5" calcext:value-type="float">
            <text:p><text:s/>2,50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9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43]+[.O43]+[.P43]+[.Q43]+[.R43]+[.S43]+[.T43]+[.U43]+[.V43])*[.L43]/[.M43]/9*[.W43]" office:value-type="float" office:value="2.5" calcext:value-type="float">
            <text:p><text:s/>2,50 € </text:p>
          </table:table-cell>
          <table:table-cell table:style-name="ce212" table:formula="of:=([.T43]+[.U43]+[.V43])*[.L43]/[.M43]*[.W43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44]+[.E44]+[.F44]+[.G44]+[.H44]+[.I44])*[.B44]/[.C44]/6*[.J44]" office:value-type="float" office:value="0.0666666666666667" calcext:value-type="float">
            <text:p><text:s/>0,07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number-columns-repeated="4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44]+[.O44]+[.P44]+[.Q44]+[.R44]+[.S44]+[.T44]+[.U44]+[.V44])*[.L44]/[.M44]/9*[.W44]" office:value-type="float" office:value="0.177777777777778" calcext:value-type="float">
            <text:p><text:s/>0,18 € </text:p>
          </table:table-cell>
          <table:table-cell table:style-name="ce212" table:formula="of:=([.T44]+[.U44]+[.V44])*[.L44]/[.M44]*[.W44]/3" office:value-type="currency" office:currency="EUR" office:value="0.4" calcext:value-type="currency">
            <text:p>0,40 € 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Weltatlas mit Landesteil oder Universalatlas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45]+[.E45]+[.F45]+[.G45]+[.H45]+[.I45])*[.B45]/[.C45]/6*[.J45]" office:value-type="float" office:value="2" calcext:value-type="float">
            <text:p><text:s/>2,00 € </text:p>
          </table:table-cell>
          <table:table-cell table:style-name="ce199" office:value-type="currency" office:currency="EUR" office:value="33" calcext:value-type="currency">
            <text:p>33,00 € </text:p>
          </table:table-cell>
          <table:table-cell office:value-type="float" office:value="10" calcext:value-type="float">
            <text:p>10</text:p>
          </table:table-cell>
          <table:table-cell table:number-columns-repeated="9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45]+[.O45]+[.P45]+[.Q45]+[.R45]+[.S45]+[.T45]+[.U45]+[.V45])*[.L45]/[.M45]/9*[.W45]" office:value-type="float" office:value="3.3" calcext:value-type="float">
            <text:p><text:s/>3,30 € </text:p>
          </table:table-cell>
          <table:table-cell table:style-name="ce212" table:formula="of:=([.T45]+[.U45]+[.V45])*[.L45]/[.M45]*[.W45]/3" office:value-type="currency" office:currency="EUR" office:value="3.3" calcext:value-type="currency">
            <text:p>3,30 € </text:p>
          </table:table-cell>
          <table:table-cell table:number-columns-repeated="999"/>
        </table:table-row>
        <table:table-row table:style-name="ro1">
          <table:table-cell table:style-name="ce147" office:value-type="string" calcext:value-type="string">
            <text:p><text:s/>- Spezialkarte</text:p>
          </table:table-cell>
          <table:table-cell table:style-name="ce159" office:value-type="currency" office:currency="EUR" office:value="15" calcext:value-type="currency">
            <text:p>15,00 € </text:p>
          </table:table-cell>
          <table:table-cell table:style-name="ce164" office:value-type="float" office:value="10" calcext:value-type="float">
            <text:p>10</text:p>
          </table:table-cell>
          <table:table-cell table:style-name="ce172" table:number-columns-repeated="5"/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1" calcext:value-type="float">
            <text:p>1,0</text:p>
          </table:table-cell>
          <table:table-cell table:style-name="ce187" table:formula="of:=([.D46]+[.E46]+[.F46]+[.G46]+[.H46]+[.I46])*[.B46]/[.C46]/6*[.J46]" office:value-type="float" office:value="0.25" calcext:value-type="float">
            <text:p><text:s/>0,25 € </text:p>
          </table:table-cell>
          <table:table-cell table:style-name="ce197" office:value-type="currency" office:currency="EUR" office:value="15" calcext:value-type="currency">
            <text:p>15,00 € </text:p>
          </table:table-cell>
          <table:table-cell table:style-name="ce164" office:value-type="float" office:value="10" calcext:value-type="float">
            <text:p>10</text:p>
          </table:table-cell>
          <table:table-cell table:style-name="ce172" table:number-columns-repeated="9"/>
          <table:table-cell table:style-name="ce180" office:value-type="float" office:value="1" calcext:value-type="float">
            <text:p>1,0</text:p>
          </table:table-cell>
          <table:table-cell table:style-name="ce187" table:formula="of:=([.N46]+[.O46]+[.P46]+[.Q46]+[.R46]+[.S46])*[.L46]/[.M46]/6*[.W46]" office:value-type="float" office:value="0" calcext:value-type="float">
            <text:p><text:s/>- € </text:p>
          </table:table-cell>
          <table:table-cell table:style-name="ce212" table:formula="of:=([.T46]+[.U46]+[.V46])*[.L46]/[.M46]*[.W46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Englisch</text:p>
          </table:table-cell>
          <table:table-cell table:number-columns-repeated="2"/>
          <table:table-cell table:style-name="ce168" table:number-columns-repeated="6"/>
          <table:table-cell table:style-name="ce178"/>
          <table:table-cell table:number-columns-repeated="3"/>
          <table:table-cell table:style-name="ce168" table:number-columns-repeated="9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48]+[.E48]+[.F48]+[.G48]+[.H48]+[.I48])*[.B48]/[.C48]/6*[.J48]" office:value-type="float" office:value="2.5" calcext:value-type="float">
            <text:p><text:s/>2,50 € </text:p>
          </table:table-cell>
          <table:table-cell office:value-type="currency" office:currency="EUR" office:value="25" calcext:value-type="currency">
            <text:p>25,00 € </text:p>
          </table:table-cell>
          <table:table-cell table:style-name="ce201" office:value-type="float" office:value="5" calcext:value-type="float">
            <text:p>5</text:p>
          </table:table-cell>
          <table:table-cell table:number-columns-repeated="9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48]+[.O48]+[.P48]+[.Q48]+[.R48]+[.S48]+[.T48]+[.U48]+[.V48])*[.L48]/[.M48]/9*[.W48]" office:value-type="float" office:value="5" calcext:value-type="float">
            <text:p><text:s/>5,00 € </text:p>
          </table:table-cell>
          <table:table-cell table:style-name="ce212" table:formula="of:=([.T48]+[.U48]+[.V48])*[.L48]/[.M48]*[.W48]/3" office:value-type="currency" office:currency="EUR" office:value="5" calcext:value-type="currency">
            <text:p>5,0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Arbeitsmittel zur Spracherwerbsförderung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4" table:style-name="ce168" office:value-type="float" office:value="1" calcext:value-type="float">
            <text:p>1</text:p>
          </table:table-cell>
          <table:table-cell table:style-name="ce168" table:number-columns-repeated="2"/>
          <table:table-cell table:style-name="ce178" office:value-type="float" office:value="1" calcext:value-type="float">
            <text:p>1,0</text:p>
          </table:table-cell>
          <table:table-cell table:formula="of:=([.D49]+[.E49]+[.F49]+[.G49]+[.H49]+[.I49])*[.B49]/[.C49]/6*[.J49]" office:value-type="float" office:value="1.33333333333333" calcext:value-type="float">
            <text:p><text:s/>1,33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4" table:style-name="ce168" office:value-type="float" office:value="1" calcext:value-type="float">
            <text:p>1</text:p>
          </table:table-cell>
          <table:table-cell table:style-name="ce168" table:number-columns-repeated="5"/>
          <table:table-cell table:style-name="ce178" office:value-type="float" office:value="1" calcext:value-type="float">
            <text:p>1,0</text:p>
          </table:table-cell>
          <table:table-cell table:formula="of:=([.N49]+[.O49]+[.P49]+[.Q49]+[.R49]+[.S49]+[.T49]+[.U49]+[.V49])*[.L49]/[.M49]/9*[.W49]" office:value-type="float" office:value="0.888888888888889" calcext:value-type="float">
            <text:p><text:s/>0,89 € </text:p>
          </table:table-cell>
          <table:table-cell table:style-name="ce212" table:formula="of:=([.T49]+[.U49]+[.V49])*[.L49]/[.M49]*[.W49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Gram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/>
          <table:table-cell table:number-columns-repeated="5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50]+[.E50]+[.F50]+[.G50]+[.H50]+[.I50])*[.B50]/[.C50]/6*[.J50]" office:value-type="float" office:value="2.08333333333333" calcext:value-type="float">
            <text:p><text:s/>2,08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/>
          <table:table-cell table:number-columns-repeated="8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50]+[.O50]+[.P50]+[.Q50]+[.R50]+[.S50]+[.T50]+[.U50]+[.V50])*[.L50]/[.M50]/9*[.W50]" office:value-type="float" office:value="2.22222222222222" calcext:value-type="float">
            <text:p><text:s/>2,22 € </text:p>
          </table:table-cell>
          <table:table-cell table:style-name="ce212" table:formula="of:=([.T50]+[.U50]+[.V50])*[.L50]/[.M50]*[.W50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Wörterbuch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51]+[.E51]+[.F51]+[.G51]+[.H51]+[.I51])*[.B51]/[.C51]/6*[.J51]" office:value-type="float" office:value="0.75" calcext:value-type="float">
            <text:p><text:s/>0,75 € 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number-columns-repeated="9" table:style-name="ce169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N51]+[.O51]+[.P51]+[.Q51]+[.R51]+[.S51]+[.T51]+[.U51]+[.V51])*[.L51]/[.M51]/9*[.W51]" office:value-type="float" office:value="0.75" calcext:value-type="float">
            <text:p><text:s/>0,75 € </text:p>
          </table:table-cell>
          <table:table-cell table:style-name="ce212" table:formula="of:=([.T51]+[.U51]+[.V51])*[.L51]/[.M51]*[.W51]/3" office:value-type="currency" office:currency="EUR" office:value="0.75" calcext:value-type="currency">
            <text:p>0,75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Wörtbuch einsprachig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52]+[.E52]+[.F52]+[.G52]+[.H52]+[.I52])*[.B52]/[.C52]/6*[.J52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52]+[.O52]+[.P52]+[.Q52]+[.R52]+[.S52]+[.T52]+[.U52]+[.V52])*[.L52]/[.M52]/9*[.W52]" office:value-type="float" office:value="1.11111111111111" calcext:value-type="float">
            <text:p><text:s/>1,11 € </text:p>
          </table:table-cell>
          <table:table-cell table:style-name="ce212" table:formula="of:=([.T52]+[.U52]+[.V52])*[.L52]/[.M52]*[.W52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table:style-name="ce149" office:value-type="string" calcext:value-type="string">
            <text:p><text:s/>- Lehrbuch Wortkunde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53]+[.E53]+[.F53]+[.G53]+[.H53]+[.I53])*[.B53]/[.C53]/6*[.J53]" office:value-type="float" office:value="0.25" calcext:value-type="float">
            <text:p><text:s/>0,25 € </text:p>
          </table:table-cell>
          <table:table-cell table:style-name="ce197" office:value-type="currency" office:currency="EUR" office:value="15" calcext:value-type="currency">
            <text:p>15,00 € </text:p>
          </table:table-cell>
          <table:table-cell table:style-name="ce164" office:value-type="float" office:value="10" calcext:value-type="float">
            <text:p>10</text:p>
          </table:table-cell>
          <table:table-cell table:style-name="ce172" table:number-columns-repeated="9"/>
          <table:table-cell table:style-name="ce180" office:value-type="float" office:value="1" calcext:value-type="float">
            <text:p>1,0</text:p>
          </table:table-cell>
          <table:table-cell table:style-name="ce187" table:formula="of:=([.N53]+[.O53]+[.P53]+[.Q53]+[.R53]+[.S53]+[.T53]+[.U53]+[.V53])*[.L53]/[.M53]/9*[.W53]" office:value-type="float" office:value="0" calcext:value-type="float">
            <text:p><text:s/>- € </text:p>
          </table:table-cell>
          <table:table-cell table:style-name="ce212" table:formula="of:=([.T53]+[.U53]+[.V53])*[.L53]/[.M53]*[.W53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9" office:value-type="string" calcext:value-type="string">
            <text:p><text:s/>- Lehrbuch Gram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54]+[.E54]+[.F54]+[.G54]+[.H54]+[.I54])*[.B54]/[.C54]/6*[.J54]" office:value-type="float" office:value="0.416666666666667" calcext:value-type="float">
            <text:p><text:s/>0,42 € </text:p>
          </table:table-cell>
          <table:table-cell table:style-name="ce197" office:value-type="currency" office:currency="EUR" office:value="25" calcext:value-type="currency">
            <text:p>25,00 € </text:p>
          </table:table-cell>
          <table:table-cell table:style-name="ce164" office:value-type="float" office:value="10" calcext:value-type="float">
            <text:p>10</text:p>
          </table:table-cell>
          <table:table-cell table:style-name="ce172" table:number-columns-repeated="9"/>
          <table:table-cell table:style-name="ce180" office:value-type="float" office:value="1" calcext:value-type="float">
            <text:p>1,0</text:p>
          </table:table-cell>
          <table:table-cell table:style-name="ce187" table:formula="of:=([.N54]+[.O54]+[.P54]+[.Q54]+[.R54]+[.S54]+[.T54]+[.U54]+[.V54])*[.L54]/[.M54]/9*[.W54]" office:value-type="float" office:value="0" calcext:value-type="float">
            <text:p><text:s/>- € </text:p>
          </table:table-cell>
          <table:table-cell table:style-name="ce212" table:formula="of:=([.T54]+[.U54]+[.V54])*[.L54]/[.M54]*[.W54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Ganzschriften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9" office:value-type="float" office:value="1" calcext:value-type="float">
            <text:p>1</text:p>
          </table:table-cell>
          <table:table-cell table:style-name="ce169"/>
          <table:table-cell table:style-name="ce169" office:value-type="float" office:value="1" calcext:value-type="float">
            <text:p>1</text:p>
          </table:table-cell>
          <table:table-cell table:style-name="ce169"/>
          <table:table-cell table:style-name="ce177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55]+[.E55]+[.F55]+[.G55]+[.H55]+[.I55])*[.B55]/[.C55]/6*[.J55]" office:value-type="float" office:value="0.416666666666667" calcext:value-type="float">
            <text:p><text:s/>0,42 € </text:p>
          </table:table-cell>
          <table:table-cell office:value-type="currency" office:currency="EUR" office:value="10" calcext:value-type="currency">
            <text:p>10,00 € </text:p>
          </table:table-cell>
          <table:table-cell table:style-name="ce201" office:value-type="float" office:value="5" calcext:value-type="float">
            <text:p>5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72" table:number-columns-repeated="2"/>
          <table:table-cell table:style-name="ce176"/>
          <table:table-cell table:style-name="ce172" table:number-columns-repeated="4"/>
          <table:table-cell table:style-name="ce168" office:value-type="float" office:value="0.5" calcext:value-type="float">
            <text:p>0,5</text:p>
          </table:table-cell>
          <table:table-cell table:formula="of:=([.N55]+[.O55]+[.P55]+[.Q55]+[.R55]+[.S55]+[.T55]+[.U55]+[.V55])*[.L55]/[.M55]/9*[.W55]" office:value-type="float" office:value="0.222222222222222" calcext:value-type="float">
            <text:p><text:s/>0,22 € </text:p>
          </table:table-cell>
          <table:table-cell table:style-name="ce212" table:formula="of:=([.T55]+[.U55]+[.V55])*[.L55]/[.M55]*[.W55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6" office:value-type="string" calcext:value-type="string">
            <text:p><text:s/>+ Ganzschrift zur Überlassung</text:p>
          </table:table-cell>
          <table:table-cell table:style-name="ce146" table:number-columns-repeated="10"/>
          <table:table-cell table:style-name="ce195" office:value-type="currency" office:currency="EUR" office:value="10" calcext:value-type="currency">
            <text:p>10,00 € </text:p>
          </table:table-cell>
          <table:table-cell table:style-name="ce163" office:value-type="float" office:value="1" calcext:value-type="float">
            <text:p>1</text:p>
          </table:table-cell>
          <table:table-cell table:style-name="ce170" table:number-columns-repeated="2"/>
          <table:table-cell table:number-columns-repeated="8" table:style-name="ce170" office:value-type="float" office:value="1" calcext:value-type="float">
            <text:p>1</text:p>
          </table:table-cell>
          <table:table-cell table:style-name="ce186" table:formula="of:=([.N56]+[.O56]+[.P56]+[.Q56]+[.R56]+[.S56]+[.T56]+[.U56]+[.V56])*[.L56]/[.M56]/9*[.W56]" office:value-type="float" office:value="7.77777777777778" calcext:value-type="float">
            <text:p><text:s/>7,78 € </text:p>
          </table:table-cell>
          <table:table-cell table:style-name="ce212" table:formula="of:=([.T56]+[.U56]+[.V56])*[.L56]/[.M56]*[.W56]/3" office:value-type="currency" office:currency="EUR" office:value="10" calcext:value-type="currency">
            <text:p>10,00 € </text:p>
          </table:table-cell>
          <table:table-cell table:style-name="ce213" table:number-columns-repeated="999"/>
        </table:table-row>
        <table:table-row table:style-name="ro1">
          <table:table-cell table:style-name="ce146" office:value-type="string" calcext:value-type="string">
            <text:p>Workbook</text:p>
          </table:table-cell>
          <table:table-cell table:style-name="ce146" table:number-columns-repeated="10"/>
          <table:table-cell table:style-name="ce195" office:value-type="currency" office:currency="EUR" office:value="10" calcext:value-type="currency">
            <text:p>10,00 €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" table:style-name="ce170" office:value-type="float" office:value="1" calcext:value-type="float">
            <text:p>1</text:p>
          </table:table-cell>
          <table:table-cell table:style-name="ce186" table:formula="of:=([.N57]+[.O57]+[.P57]+[.Q57]+[.R57]+[.S57]+[.T57]+[.U57]+[.V57])*[.L57]/[.M57]/9*[.W57]" office:value-type="float" office:value="10" calcext:value-type="float">
            <text:p><text:s/>10,00 € </text:p>
          </table:table-cell>
          <table:table-cell table:style-name="ce212" table:formula="of:=([.T57]+[.U57]+[.V57])*[.L57]/[.M57]*[.W57]/3" office:value-type="currency" office:currency="EUR" office:value="10" calcext:value-type="currency">
            <text:p>10,00 € </text:p>
          </table:table-cell>
          <table:table-cell table:style-name="ce213" table:number-columns-repeated="999"/>
        </table:table-row>
        <table:table-row table:style-name="ro1">
          <table:table-cell table:style-name="ce143" office:value-type="string" calcext:value-type="string">
            <text:p>Mathematik</text:p>
          </table:table-cell>
          <table:table-cell table:number-columns-repeated="2"/>
          <table:table-cell table:style-name="ce168" table:number-columns-repeated="7"/>
          <table:table-cell table:number-columns-repeated="3"/>
          <table:table-cell table:style-name="ce168" table:number-columns-repeated="10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 Mathe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59]+[.E59]+[.F59]+[.G59]+[.H59]+[.I59])*[.B59]/[.C59]/6*[.J59]" office:value-type="float" office:value="2.5" calcext:value-type="float">
            <text:p><text:s/>2,50 € </text:p>
          </table:table-cell>
          <table:table-cell table:style-name="ce199" office:value-type="currency" office:currency="EUR" office:value="27.5" calcext:value-type="currency">
            <text:p>27,50 € </text:p>
          </table:table-cell>
          <table:table-cell table:style-name="ce201" office:value-type="float" office:value="5" calcext:value-type="float">
            <text:p>5</text:p>
          </table:table-cell>
          <table:table-cell table:number-columns-repeated="9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59]+[.O59]+[.P59]+[.Q59]+[.R59]+[.S59]+[.T59]+[.U59]+[.V59])*[.L59]/[.M59]/9*[.W59]" office:value-type="float" office:value="5.5" calcext:value-type="float">
            <text:p><text:s/>5,50 € </text:p>
          </table:table-cell>
          <table:table-cell table:style-name="ce212" table:formula="of:=([.T59]+[.U59]+[.V59])*[.L59]/[.M59]*[.W59]/3" office:value-type="currency" office:currency="EUR" office:value="5.5" calcext:value-type="currency">
            <text:p>5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Lehrbuch Algebra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60]+[.E60]+[.F60]+[.G60]+[.H60]+[.I60])*[.B60]/[.C60]/6*[.J60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2"/>
          <table:table-cell table:number-columns-repeated="6" table:style-name="ce168" office:value-type="float" office:value="1" calcext:value-type="float">
            <text:p>1</text:p>
          </table:table-cell>
          <table:table-cell table:style-name="ce209" office:value-type="float" office:value="0.5" calcext:value-type="float">
            <text:p>0,5</text:p>
          </table:table-cell>
          <table:table-cell table:formula="of:=([.N60]+[.O60]+[.P60]+[.Q60]+[.R60]+[.S60]+[.T60]+[.U60]+[.V60])*[.L60]/[.M60]/9*[.W60]" office:value-type="float" office:value="0.833333333333333" calcext:value-type="float">
            <text:p><text:s/>0,83 € </text:p>
          </table:table-cell>
          <table:table-cell table:style-name="ce212" table:formula="of:=([.T60]+[.U60]+[.V60])*[.L60]/[.M60]*[.W60]/3" office:value-type="currency" office:currency="EUR" office:value="1.25" calcext:value-type="currency">
            <text:p>1,25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Lehrbuch Geometrie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61]+[.E61]+[.F61]+[.G61]+[.H61]+[.I61])*[.B61]/[.C61]/6*[.J61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2"/>
          <table:table-cell table:number-columns-repeated="6" table:style-name="ce168" office:value-type="float" office:value="1" calcext:value-type="float">
            <text:p>1</text:p>
          </table:table-cell>
          <table:table-cell table:style-name="ce209" office:value-type="float" office:value="0.5" calcext:value-type="float">
            <text:p>0,5</text:p>
          </table:table-cell>
          <table:table-cell table:formula="of:=([.N61]+[.O61]+[.P61]+[.Q61]+[.R61]+[.S61]+[.T61]+[.U61]+[.V61])*[.L61]/[.M61]/9*[.W61]" office:value-type="float" office:value="0.833333333333333" calcext:value-type="float">
            <text:p><text:s/>0,83 € </text:p>
          </table:table-cell>
          <table:table-cell table:style-name="ce212" table:formula="of:=([.T61]+[.U61]+[.V61])*[.L61]/[.M61]*[.W61]/3" office:value-type="currency" office:currency="EUR" office:value="1.25" calcext:value-type="currency">
            <text:p>1,25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62]+[.E62]+[.F62]+[.G62]+[.H62]+[.I62])*[.B62]/[.C62]/6*[.J62]" office:value-type="float" office:value="0.266666666666667" calcext:value-type="float">
            <text:p><text:s/>0,27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2"/>
          <table:table-cell table:number-columns-repeated="6" table:style-name="ce169" office:value-type="float" office:value="1" calcext:value-type="float">
            <text:p>1</text:p>
          </table:table-cell>
          <table:table-cell table:style-name="ce182" office:value-type="float" office:value="0.5" calcext:value-type="float">
            <text:p>0,5</text:p>
          </table:table-cell>
          <table:table-cell table:formula="of:=([.N62]+[.O62]+[.P62]+[.Q62]+[.R62]+[.S62]+[.T62]+[.U62]+[.V62])*[.L62]/[.M62]/9*[.W62]" office:value-type="float" office:value="0.266666666666667" calcext:value-type="float">
            <text:p><text:s/>0,27 € </text:p>
          </table:table-cell>
          <table:table-cell table:style-name="ce212" table:formula="of:=([.T62]+[.U62]+[.V62])*[.L62]/[.M62]*[.W62]/3" office:value-type="currency" office:currency="EUR" office:value="0.4" calcext:value-type="currency">
            <text:p>0,4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Lehrbuch Analysis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6"/>
          <table:table-cell table:style-name="ce178" office:value-type="float" office:value="1" calcext:value-type="float">
            <text:p>1,0</text:p>
          </table:table-cell>
          <table:table-cell table:formula="of:=([.D63]+[.E63]+[.F63]+[.G63]+[.H63]+[.I63])*[.B63]/[.C63]/6*[.J63]" office:value-type="float" office:value="0" calcext:value-type="float">
            <text:p><text:s/>-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7"/>
          <table:table-cell table:number-columns-repeated="2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63]+[.O63]+[.P63]+[.Q63]+[.R63]+[.S63]+[.T63]+[.U63]+[.V63])*[.L63]/[.M63]/9*[.W63]" office:value-type="float" office:value="0.555555555555556" calcext:value-type="float">
            <text:p><text:s/>0,56 € </text:p>
          </table:table-cell>
          <table:table-cell table:style-name="ce212" table:formula="of:=([.T63]+[.U63]+[.V63])*[.L63]/[.M63]*[.W63]/3" office:value-type="currency" office:currency="EUR" office:value="1.66666666666667" calcext:value-type="currency">
            <text:p>1,67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Lehrbuch Analytische Geometrie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6"/>
          <table:table-cell table:style-name="ce178" office:value-type="float" office:value="1" calcext:value-type="float">
            <text:p>1,0</text:p>
          </table:table-cell>
          <table:table-cell table:formula="of:=([.D64]+[.E64]+[.F64]+[.G64]+[.H64]+[.I64])*[.B64]/[.C64]/6*[.J64]" office:value-type="float" office:value="0" calcext:value-type="float">
            <text:p><text:s/>-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7"/>
          <table:table-cell table:number-columns-repeated="2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64]+[.O64]+[.P64]+[.Q64]+[.R64]+[.S64]+[.T64]+[.U64]+[.V64])*[.L64]/[.M64]/9*[.W64]" office:value-type="float" office:value="0.555555555555556" calcext:value-type="float">
            <text:p><text:s/>0,56 € </text:p>
          </table:table-cell>
          <table:table-cell table:style-name="ce212" table:formula="of:=([.T64]+[.U64]+[.V64])*[.L64]/[.M64]*[.W64]/3" office:value-type="currency" office:currency="EUR" office:value="1.66666666666667" calcext:value-type="currency">
            <text:p>1,67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Lehrbuch Stochas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6"/>
          <table:table-cell table:style-name="ce178" office:value-type="float" office:value="1" calcext:value-type="float">
            <text:p>1,0</text:p>
          </table:table-cell>
          <table:table-cell table:formula="of:=([.D65]+[.E65]+[.F65]+[.G65]+[.H65]+[.I65])*[.B65]/[.C65]/6*[.J65]" office:value-type="float" office:value="0" calcext:value-type="float">
            <text:p><text:s/>-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7"/>
          <table:table-cell table:number-columns-repeated="2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65]+[.O65]+[.P65]+[.Q65]+[.R65]+[.S65]+[.T65]+[.U65]+[.V65])*[.L65]/[.M65]/9*[.W65]" office:value-type="float" office:value="0.555555555555556" calcext:value-type="float">
            <text:p><text:s/>0,56 € </text:p>
          </table:table-cell>
          <table:table-cell table:style-name="ce212" table:formula="of:=([.T65]+[.U65]+[.V65])*[.L65]/[.M65]*[.W65]/3" office:value-type="currency" office:currency="EUR" office:value="1.66666666666667" calcext:value-type="currency">
            <text:p>1,67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Funktionentafel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4"/>
          <table:table-cell table:number-columns-repeated="2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66]+[.E66]+[.F66]+[.G66]+[.H66]+[.I66])*[.B66]/[.C66]/6*[.J66]" office:value-type="float" office:value="0.25" calcext:value-type="float">
            <text:p><text:s/>0,25 € 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4"/>
          <table:table-cell table:number-columns-repeated="5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66]+[.O66]+[.P66]+[.Q66]+[.R66]+[.S66]+[.T66]+[.U66]+[.V66])*[.L66]/[.M66]/9*[.W66]" office:value-type="float" office:value="0.416666666666667" calcext:value-type="float">
            <text:p><text:s/>0,42 € </text:p>
          </table:table-cell>
          <table:table-cell table:style-name="ce212" table:formula="of:=([.T66]+[.U66]+[.V66])*[.L66]/[.M66]*[.W66]/3" office:value-type="currency" office:currency="EUR" office:value="0.75" calcext:value-type="currency">
            <text:p>0,75 € </text:p>
          </table:table-cell>
          <table:table-cell table:number-columns-repeated="999"/>
        </table:table-row>
        <table:table-row table:style-name="ro1">
          <table:table-cell table:style-name="ce150" office:value-type="string" calcext:value-type="string">
            <text:p>Formelsammlung (zur Überlassung ! )</text:p>
          </table:table-cell>
          <table:table-cell table:style-name="ce157" office:value-type="currency" office:currency="EUR" office:value="20" calcext:value-type="currency">
            <text:p>20,00 € </text:p>
          </table:table-cell>
          <table:table-cell table:style-name="ce163" office:value-type="float" office:value="10" calcext:value-type="float">
            <text:p>10</text:p>
          </table:table-cell>
          <table:table-cell table:style-name="ce170" table:number-columns-repeated="2"/>
          <table:table-cell table:number-columns-repeated="4" table:style-name="ce170" office:value-type="float" office:value="1" calcext:value-type="float">
            <text:p>1</text:p>
          </table:table-cell>
          <table:table-cell table:style-name="ce179" office:value-type="float" office:value="1" calcext:value-type="float">
            <text:p>1,0</text:p>
          </table:table-cell>
          <table:table-cell table:style-name="ce186" table:formula="of:=([.D67]+[.E67]+[.F67]+[.G67]+[.H67]+[.I67])*[.B67]/[.C67]/6*[.J67]" office:value-type="float" office:value="1.33333333333333" calcext:value-type="float">
            <text:p><text:s/>1,33 € </text:p>
          </table:table-cell>
          <table:table-cell table:style-name="ce195" office:value-type="currency" office:currency="EUR" office:value="10" calcext:value-type="currency">
            <text:p>10,00 € </text:p>
          </table:table-cell>
          <table:table-cell table:style-name="ce163" office:value-type="float" office:value="1" calcext:value-type="float">
            <text:p>1</text:p>
          </table:table-cell>
          <table:table-cell table:style-name="ce170" table:number-columns-repeated="3"/>
          <table:table-cell table:style-name="ce170" office:value-type="float" office:value="1" calcext:value-type="float">
            <text:p>1</text:p>
          </table:table-cell>
          <table:table-cell table:style-name="ce170" table:number-columns-repeated="5"/>
          <table:table-cell table:style-name="ce179" office:value-type="float" office:value="1" calcext:value-type="float">
            <text:p>1,0</text:p>
          </table:table-cell>
          <table:table-cell table:style-name="ce186" table:formula="of:=([.N67]+[.O67]+[.P67]+[.Q67]+[.R67]+[.S67]+[.T67]+[.U67]+[.V67])*[.L67]/[.M67]/9*[.W67]" office:value-type="float" office:value="1.11111111111111" calcext:value-type="float">
            <text:p><text:s/>1,11 € </text:p>
          </table:table-cell>
          <table:table-cell table:style-name="ce212" table:formula="of:=([.T67]+[.U67]+[.V67])*[.L67]/[.M67]*[.W67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Zirkel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68]+[.E68]+[.F68]+[.G68]+[.H68]+[.I68])*[.B68]/[.C68]/6*[.J68]" office:value-type="float" office:value="1" calcext:value-type="float">
            <text:p><text:s/>1,00 € </text:p>
          </table:table-cell>
          <table:table-cell office:value-type="currency" office:currency="EUR" office:value="10" calcext:value-type="currency">
            <text:p>10,00 € </text:p>
          </table:table-cell>
          <table:table-cell table:style-name="ce201" office:value-type="float" office:value="5" calcext:value-type="float">
            <text:p>5</text:p>
          </table:table-cell>
          <table:table-cell table:number-columns-repeated="9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68]+[.O68]+[.P68]+[.Q68]+[.R68]+[.S68]+[.T68]+[.U68]+[.V68])*[.L68]/[.M68]/9*[.W68]" office:value-type="float" office:value="2" calcext:value-type="float">
            <text:p><text:s/>2,00 € </text:p>
          </table:table-cell>
          <table:table-cell table:style-name="ce212" table:formula="of:=([.T68]+[.U68]+[.V68])*[.L68]/[.M68]*[.W68]/3" office:value-type="currency" office:currency="EUR" office:value="2" calcext:value-type="currency">
            <text:p>2,0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Wissenschaftlicher Taschenrechner</text:p>
          </table:table-cell>
          <table:table-cell office:value-type="currency" office:currency="EUR" office:value="30" calcext:value-type="currency">
            <text:p>3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69]+[.E69]+[.F69]+[.G69]+[.H69]+[.I69])*[.B69]/[.C69]/6*[.J69]" office:value-type="float" office:value="2" calcext:value-type="float">
            <text:p><text:s/>2,00 € </text:p>
          </table:table-cell>
          <table:table-cell office:value-type="currency" office:currency="EUR" office:value="30" calcext:value-type="currency">
            <text:p>3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7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69]+[.O69]+[.P69]+[.Q69]+[.R69]+[.S69]+[.T69]+[.U69]+[.V69])*[.L69]/[.M69]/9*[.W69]" office:value-type="float" office:value="2.33333333333333" calcext:value-type="float">
            <text:p><text:s/>2,33 € </text:p>
          </table:table-cell>
          <table:table-cell table:style-name="ce212" table:formula="of:=([.T69]+[.U69]+[.V69])*[.L69]/[.M69]*[.W69]/3" office:value-type="currency" office:currency="EUR" office:value="3" calcext:value-type="currency">
            <text:p>3,0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Arbeitsmittel zum Mathematisieren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70]+[.E70]+[.F70]+[.G70]+[.H70]+[.I70])*[.B70]/[.C70]/6*[.J70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178" office:value-type="float" office:value="0.5" calcext:value-type="float">
            <text:p>0,5</text:p>
          </table:table-cell>
          <table:table-cell table:formula="of:=([.N70]+[.O70]+[.P70]+[.Q70]+[.R70]+[.S70]+[.T70]+[.U70]+[.V70])*[.L70]/[.M70]/9*[.W70]" office:value-type="float" office:value="0.333333333333333" calcext:value-type="float">
            <text:p><text:s/>0,33 € </text:p>
          </table:table-cell>
          <table:table-cell table:style-name="ce212" table:formula="of:=([.T70]+[.U70]+[.V70])*[.L70]/[.M70]*[.W70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6" office:value-type="string" calcext:value-type="string">
            <text:p>Workbook</text:p>
          </table:table-cell>
          <table:table-cell table:style-name="ce146" table:number-columns-repeated="10"/>
          <table:table-cell table:style-name="ce195" office:value-type="currency" office:currency="EUR" office:value="10" calcext:value-type="currency">
            <text:p>10,00 €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" table:style-name="ce170" office:value-type="float" office:value="1" calcext:value-type="float">
            <text:p>1</text:p>
          </table:table-cell>
          <table:table-cell table:style-name="ce186" table:formula="of:=([.N71]+[.O71]+[.P71]+[.Q71]+[.R71]+[.S71]+[.T71]+[.U71]+[.V71])*[.L71]/[.M71]/9*[.W71]" office:value-type="float" office:value="10" calcext:value-type="float">
            <text:p><text:s/>10,00 € </text:p>
          </table:table-cell>
          <table:table-cell table:style-name="ce212" table:formula="of:=([.T71]+[.U71]+[.V71])*[.L71]/[.M71]*[.W71]/3" office:value-type="currency" office:currency="EUR" office:value="10" calcext:value-type="currency">
            <text:p>10,00 € </text:p>
          </table:table-cell>
          <table:table-cell table:style-name="ce213" table:number-columns-repeated="999"/>
        </table:table-row>
        <table:table-row table:style-name="ro1">
          <table:table-cell table:style-name="ce143" office:value-type="string" calcext:value-type="string">
            <text:p>Biologie - Naturphänomene - Technik</text:p>
          </table:table-cell>
          <table:table-cell table:number-columns-repeated="2"/>
          <table:table-cell table:style-name="ce171" table:number-columns-repeated="5"/>
          <table:table-cell table:style-name="ce168"/>
          <table:table-cell table:style-name="ce178"/>
          <table:table-cell table:number-columns-repeated="3"/>
          <table:table-cell table:style-name="ce171" table:number-columns-repeated="5"/>
          <table:table-cell table:style-name="ce168" table:number-columns-repeated="4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168" table:number-columns-repeated="4"/>
          <table:table-cell table:style-name="ce178" office:value-type="float" office:value="1" calcext:value-type="float">
            <text:p>1,0</text:p>
          </table:table-cell>
          <table:table-cell table:formula="of:=([.D73]+[.E73]+[.F73]+[.G73]+[.H73]+[.I73])*[.B73]/[.C73]/6*[.J73]" office:value-type="float" office:value="0.833333333333333" calcext:value-type="float">
            <text:p><text:s/>0,83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168" table:number-columns-repeated="7"/>
          <table:table-cell table:style-name="ce178" office:value-type="float" office:value="1" calcext:value-type="float">
            <text:p>1,0</text:p>
          </table:table-cell>
          <table:table-cell table:formula="of:=([.N73]+[.O73]+[.P73]+[.Q73]+[.R73]+[.S73]+[.T73]+[.U73]+[.V73])*[.L73]/[.M73]/9*[.W73]" office:value-type="float" office:value="0.555555555555556" calcext:value-type="float">
            <text:p><text:s/>0,56 € </text:p>
          </table:table-cell>
          <table:table-cell table:style-name="ce212" table:formula="of:=([.T73]+[.U73]+[.V73])*[.L73]/[.M73]*[.W73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Bestimmungsbuch für Pflanzen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68" table:number-columns-repeated="4"/>
          <table:table-cell table:style-name="ce178" office:value-type="float" office:value="0.5" calcext:value-type="float">
            <text:p>0,5</text:p>
          </table:table-cell>
          <table:table-cell table:formula="of:=([.D74]+[.E74]+[.F74]+[.G74]+[.H74]+[.I74])*[.B74]/[.C74]/6*[.J74]" office:value-type="float" office:value="0.333333333333333" calcext:value-type="float">
            <text:p><text:s/>0,33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68" table:number-columns-repeated="7"/>
          <table:table-cell table:style-name="ce178" office:value-type="float" office:value="0.5" calcext:value-type="float">
            <text:p>0,5</text:p>
          </table:table-cell>
          <table:table-cell table:formula="of:=([.N74]+[.O74]+[.P74]+[.Q74]+[.R74]+[.S74]+[.T74]+[.U74]+[.V74])*[.L74]/[.M74]/9*[.W74]" office:value-type="float" office:value="0.222222222222222" calcext:value-type="float">
            <text:p><text:s/>0,22 € </text:p>
          </table:table-cell>
          <table:table-cell table:style-name="ce212" table:formula="of:=([.T74]+[.U74]+[.V74])*[.L74]/[.M74]*[.W74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Bestimmungsbuch für Tiere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68" table:number-columns-repeated="4"/>
          <table:table-cell table:style-name="ce178" office:value-type="float" office:value="0.5" calcext:value-type="float">
            <text:p>0,5</text:p>
          </table:table-cell>
          <table:table-cell table:formula="of:=([.D75]+[.E75]+[.F75]+[.G75]+[.H75]+[.I75])*[.B75]/[.C75]/6*[.J75]" office:value-type="float" office:value="0.333333333333333" calcext:value-type="float">
            <text:p><text:s/>0,33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68" table:number-columns-repeated="7"/>
          <table:table-cell table:style-name="ce178" office:value-type="float" office:value="0.5" calcext:value-type="float">
            <text:p>0,5</text:p>
          </table:table-cell>
          <table:table-cell table:formula="of:=([.N75]+[.O75]+[.P75]+[.Q75]+[.R75]+[.S75]+[.T75]+[.U75]+[.V75])*[.L75]/[.M75]/9*[.W75]" office:value-type="float" office:value="0.222222222222222" calcext:value-type="float">
            <text:p><text:s/>0,22 € </text:p>
          </table:table-cell>
          <table:table-cell table:style-name="ce212" table:formula="of:=([.T75]+[.U75]+[.V75])*[.L75]/[.M75]*[.W75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Materialien/Materialsätze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68" table:number-columns-repeated="4"/>
          <table:table-cell table:style-name="ce178" office:value-type="float" office:value="0.5" calcext:value-type="float">
            <text:p>0,5</text:p>
          </table:table-cell>
          <table:table-cell table:formula="of:=([.D76]+[.E76]+[.F76]+[.G76]+[.H76]+[.I76])*[.B76]/[.C76]/6*[.J76]" office:value-type="float" office:value="0.166666666666667" calcext:value-type="float">
            <text:p><text:s/>0,17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68" table:number-columns-repeated="7"/>
          <table:table-cell table:style-name="ce178" office:value-type="float" office:value="0.5" calcext:value-type="float">
            <text:p>0,5</text:p>
          </table:table-cell>
          <table:table-cell table:formula="of:=([.N76]+[.O76]+[.P76]+[.Q76]+[.R76]+[.S76]+[.T76]+[.U76]+[.V76])*[.L76]/[.M76]/9*[.W76]" office:value-type="float" office:value="0.111111111111111" calcext:value-type="float">
            <text:p><text:s/>0,11 € </text:p>
          </table:table-cell>
          <table:table-cell table:style-name="ce212" table:formula="of:=([.T76]+[.U76]+[.V76])*[.L76]/[.M76]*[.W76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Experimentie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168" table:number-columns-repeated="4"/>
          <table:table-cell table:style-name="ce178" office:value-type="float" office:value="1" calcext:value-type="float">
            <text:p>1,0</text:p>
          </table:table-cell>
          <table:table-cell table:formula="of:=([.D77]+[.E77]+[.F77]+[.G77]+[.H77]+[.I77])*[.B77]/[.C77]/6*[.J77]" office:value-type="float" office:value="0.833333333333333" calcext:value-type="float">
            <text:p><text:s/>0,83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68" office:value-type="float" office:value="1" calcext:value-type="float">
            <text:p>1</text:p>
          </table:table-cell>
          <table:table-cell table:style-name="ce168" table:number-columns-repeated="7"/>
          <table:table-cell table:style-name="ce178" office:value-type="float" office:value="1" calcext:value-type="float">
            <text:p>1,0</text:p>
          </table:table-cell>
          <table:table-cell table:formula="of:=([.N77]+[.O77]+[.P77]+[.Q77]+[.R77]+[.S77]+[.T77]+[.U77]+[.V77])*[.L77]/[.M77]/9*[.W77]" office:value-type="float" office:value="0.555555555555556" calcext:value-type="float">
            <text:p><text:s/>0,56 € </text:p>
          </table:table-cell>
          <table:table-cell table:style-name="ce212" table:formula="of:=([.T77]+[.U77]+[.V77])*[.L77]/[.M77]*[.W77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Biologie</text:p>
          </table:table-cell>
          <table:table-cell table:number-columns-repeated="2"/>
          <table:table-cell table:style-name="ce171" table:number-columns-repeated="5"/>
          <table:table-cell table:style-name="ce168"/>
          <table:table-cell table:style-name="ce178"/>
          <table:table-cell table:number-columns-repeated="3"/>
          <table:table-cell table:style-name="ce171" table:number-columns-repeated="5"/>
          <table:table-cell table:style-name="ce168" table:number-columns-repeated="4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79]+[.E79]+[.F79]+[.G79]+[.H79]+[.I79])*[.B79]/[.C79]/6*[.J79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7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79]+[.O79]+[.P79]+[.Q79]+[.R79]+[.S79]+[.T79]+[.U79]+[.V79])*[.L79]/[.M79]/9*[.W79]" office:value-type="float" office:value="1.94444444444444" calcext:value-type="float">
            <text:p><text:s/>1,94 € </text:p>
          </table:table-cell>
          <table:table-cell table:style-name="ce212" table:formula="of:=([.T79]+[.U79]+[.V79])*[.L79]/[.M79]*[.W79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5"/>
          <table:table-cell table:style-name="ce169" office:value-type="float" office:value="2" calcext:value-type="float">
            <text:p>2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80]+[.E80]+[.F80]+[.G80]+[.H80]+[.I80])*[.B80]/[.C80]/6*[.J80]" office:value-type="float" office:value="0.166666666666667" calcext:value-type="float">
            <text:p><text:s/>0,17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5"/>
          <table:table-cell table:number-columns-repeated="4" table:style-name="ce169" office:value-type="float" office:value="2" calcext:value-type="float">
            <text:p>2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80]+[.O80]+[.P80]+[.Q80]+[.R80]+[.S80]+[.T80]+[.U80]+[.V80])*[.L80]/[.M80]/9*[.W80]" office:value-type="float" office:value="0.444444444444444" calcext:value-type="float">
            <text:p><text:s/>0,44 € </text:p>
          </table:table-cell>
          <table:table-cell table:style-name="ce212" table:formula="of:=([.T80]+[.U80]+[.V80])*[.L80]/[.M80]*[.W80]/3" office:value-type="currency" office:currency="EUR" office:value="1" calcext:value-type="currency">
            <text:p>1,0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Bestimmungsbuch für Pflanzen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81]+[.E81]+[.F81]+[.G81]+[.H81]+[.I81])*[.B81]/[.C81]/6*[.J81]" office:value-type="float" office:value="0.666666666666667" calcext:value-type="float">
            <text:p><text:s/>0,67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178" office:value-type="float" office:value="0.5" calcext:value-type="float">
            <text:p>0,5</text:p>
          </table:table-cell>
          <table:table-cell table:formula="of:=([.N81]+[.O81]+[.P81]+[.Q81]+[.R81]+[.S81]+[.T81]+[.U81]+[.V81])*[.L81]/[.M81]/9*[.W81]" office:value-type="float" office:value="0.444444444444444" calcext:value-type="float">
            <text:p><text:s/>0,44 € </text:p>
          </table:table-cell>
          <table:table-cell table:style-name="ce212" table:formula="of:=([.T81]+[.U81]+[.V81])*[.L81]/[.M81]*[.W81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Bestimmungsbuch für Tiere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82]+[.E82]+[.F82]+[.G82]+[.H82]+[.I82])*[.B82]/[.C82]/6*[.J82]" office:value-type="float" office:value="0.666666666666667" calcext:value-type="float">
            <text:p><text:s/>0,67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178" office:value-type="float" office:value="0.5" calcext:value-type="float">
            <text:p>0,5</text:p>
          </table:table-cell>
          <table:table-cell table:formula="of:=([.N82]+[.O82]+[.P82]+[.Q82]+[.R82]+[.S82]+[.T82]+[.U82]+[.V82])*[.L82]/[.M82]/9*[.W82]" office:value-type="float" office:value="0.444444444444444" calcext:value-type="float">
            <text:p><text:s/>0,44 € </text:p>
          </table:table-cell>
          <table:table-cell table:style-name="ce212" table:formula="of:=([.T82]+[.U82]+[.V82])*[.L82]/[.M82]*[.W82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Experimentie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83]+[.E83]+[.F83]+[.G83]+[.H83]+[.I83])*[.B83]/[.C83]/6*[.J83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2"/>
          <table:table-cell table:number-columns-repeated="7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83]+[.O83]+[.P83]+[.Q83]+[.R83]+[.S83]+[.T83]+[.U83]+[.V83])*[.L83]/[.M83]/9*[.W83]" office:value-type="float" office:value="1.94444444444444" calcext:value-type="float">
            <text:p><text:s/>1,94 € </text:p>
          </table:table-cell>
          <table:table-cell table:style-name="ce212" table:formula="of:=([.T83]+[.U83]+[.V83])*[.L83]/[.M83]*[.W83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Chemie</text:p>
          </table:table-cell>
          <table:table-cell table:number-columns-repeated="2"/>
          <table:table-cell table:style-name="ce168" table:number-columns-repeated="6"/>
          <table:table-cell table:style-name="ce178"/>
          <table:table-cell table:number-columns-repeated="3"/>
          <table:table-cell table:style-name="ce168" table:number-columns-repeated="9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85]+[.E85]+[.F85]+[.G85]+[.H85]+[.I85])*[.B85]/[.C85]/6*[.J85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7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85]+[.O85]+[.P85]+[.Q85]+[.R85]+[.S85]+[.T85]+[.U85]+[.V85])*[.L85]/[.M85]/9*[.W85]" office:value-type="float" office:value="1.94444444444444" calcext:value-type="float">
            <text:p><text:s/>1,94 € </text:p>
          </table:table-cell>
          <table:table-cell table:style-name="ce212" table:formula="of:=([.T85]+[.U85]+[.V85])*[.L85]/[.M85]*[.W85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abellenbuch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6"/>
          <table:table-cell table:style-name="ce178" office:value-type="float" office:value="0.5" calcext:value-type="float">
            <text:p>0,5</text:p>
          </table:table-cell>
          <table:table-cell table:formula="of:=([.D86]+[.E86]+[.F86]+[.G86]+[.H86]+[.I86])*[.B86]/[.C86]/6*[.J86]" office:value-type="float" office:value="0" calcext:value-type="float">
            <text:p><text:s/>- € 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7"/>
          <table:table-cell table:number-columns-repeated="2" table:style-name="ce168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86]+[.O86]+[.P86]+[.Q86]+[.R86]+[.S86]+[.T86]+[.U86]+[.V86])*[.L86]/[.M86]/9*[.W86]" office:value-type="float" office:value="0.166666666666667" calcext:value-type="float">
            <text:p><text:s/>0,17 € </text:p>
          </table:table-cell>
          <table:table-cell table:style-name="ce212" table:formula="of:=([.T86]+[.U86]+[.V86])*[.L86]/[.M86]*[.W86]/3" office:value-type="currency" office:currency="EUR" office:value="0.5" calcext:value-type="currency">
            <text:p>0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Experimentie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87]+[.E87]+[.F87]+[.G87]+[.H87]+[.I87])*[.B87]/[.C87]/6*[.J87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7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87]+[.O87]+[.P87]+[.Q87]+[.R87]+[.S87]+[.T87]+[.U87]+[.V87])*[.L87]/[.M87]/9*[.W87]" office:value-type="float" office:value="1.94444444444444" calcext:value-type="float">
            <text:p><text:s/>1,94 € </text:p>
          </table:table-cell>
          <table:table-cell table:style-name="ce212" table:formula="of:=([.T87]+[.U87]+[.V87])*[.L87]/[.M87]*[.W87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5"/>
          <table:table-cell table:style-name="ce168"/>
          <table:table-cell table:style-name="ce178" office:value-type="float" office:value="0.5" calcext:value-type="float">
            <text:p>0,5</text:p>
          </table:table-cell>
          <table:table-cell table:formula="of:=([.D88]+[.E88]+[.F88]+[.G88]+[.H88]+[.I88])*[.B88]/[.C88]/6*[.J88]" office:value-type="float" office:value="0" calcext:value-type="float">
            <text:p><text:s/>-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5"/>
          <table:table-cell table:style-name="ce168" table:number-columns-repeated="2"/>
          <table:table-cell table:number-columns-repeated="2" table:style-name="ce168" office:value-type="float" office:value="2" calcext:value-type="float">
            <text:p>2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88]+[.O88]+[.P88]+[.Q88]+[.R88]+[.S88]+[.T88]+[.U88]+[.V88])*[.L88]/[.M88]/9*[.W88]" office:value-type="float" office:value="0.222222222222222" calcext:value-type="float">
            <text:p><text:s/>0,22 € </text:p>
          </table:table-cell>
          <table:table-cell table:style-name="ce212" table:formula="of:=([.T88]+[.U88]+[.V88])*[.L88]/[.M88]*[.W88]/3" office:value-type="currency" office:currency="EUR" office:value="0.666666666666667" calcext:value-type="currency">
            <text:p>0,67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Materialien/Materialsätze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78" office:value-type="float" office:value="1.5" calcext:value-type="float">
            <text:p>1,5</text:p>
          </table:table-cell>
          <table:table-cell table:formula="of:=([.D89]+[.E89]+[.F89]+[.G89]+[.H89]+[.I89])*[.B89]/[.C89]/6*[.J89]" office:value-type="float" office:value="1" calcext:value-type="float">
            <text:p><text:s/>1,00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178" office:value-type="float" office:value="1.5" calcext:value-type="float">
            <text:p>1,5</text:p>
          </table:table-cell>
          <table:table-cell table:formula="of:=([.N89]+[.O89]+[.P89]+[.Q89]+[.R89]+[.S89]+[.T89]+[.U89]+[.V89])*[.L89]/[.M89]/9*[.W89]" office:value-type="float" office:value="0.666666666666667" calcext:value-type="float">
            <text:p><text:s/>0,67 € </text:p>
          </table:table-cell>
          <table:table-cell table:style-name="ce212" table:formula="of:=([.T89]+[.U89]+[.V89])*[.L89]/[.M89]*[.W89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Physik</text:p>
          </table:table-cell>
          <table:table-cell table:number-columns-repeated="2"/>
          <table:table-cell table:style-name="ce168" table:number-columns-repeated="6"/>
          <table:table-cell table:style-name="ce178"/>
          <table:table-cell table:number-columns-repeated="3"/>
          <table:table-cell table:style-name="ce168" table:number-columns-repeated="9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 (in Jahrgangsstufe 11, 12 und 13 wahlweise Themenbände)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91]+[.E91]+[.F91]+[.G91]+[.H91]+[.I91])*[.B91]/[.C91]/6*[.J91]" office:value-type="float" office:value="1.33333333333333" calcext:value-type="float">
            <text:p><text:s/>1,33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7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91]+[.O91]+[.P91]+[.Q91]+[.R91]+[.S91]+[.T91]+[.U91]+[.V91])*[.L91]/[.M91]/9*[.W91]" office:value-type="float" office:value="1.55555555555556" calcext:value-type="float">
            <text:p><text:s/>1,56 € </text:p>
          </table:table-cell>
          <table:table-cell table:style-name="ce212" table:formula="of:=([.T91]+[.U91]+[.V91])*[.L91]/[.M91]*[.W91]/3" office:value-type="currency" office:currency="EUR" office:value="2" calcext:value-type="currency">
            <text:p>2,0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Experimentie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92]+[.E92]+[.F92]+[.G92]+[.H92]+[.I92])*[.B92]/[.C92]/6*[.J92]" office:value-type="float" office:value="0.833333333333333" calcext:value-type="float">
            <text:p><text:s/>0,83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7" table:style-name="ce168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92]+[.O92]+[.P92]+[.Q92]+[.R92]+[.S92]+[.T92]+[.U92]+[.V92])*[.L92]/[.M92]/9*[.W92]" office:value-type="float" office:value="0.972222222222222" calcext:value-type="float">
            <text:p><text:s/>0,97 € </text:p>
          </table:table-cell>
          <table:table-cell table:style-name="ce212" table:formula="of:=([.T92]+[.U92]+[.V92])*[.L92]/[.M92]*[.W92]/3" office:value-type="currency" office:currency="EUR" office:value="1.25" calcext:value-type="currency">
            <text:p>1,25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Materialien/Materialsätze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78" office:value-type="float" office:value="1.5" calcext:value-type="float">
            <text:p>1,5</text:p>
          </table:table-cell>
          <table:table-cell table:formula="of:=([.D93]+[.E93]+[.F93]+[.G93]+[.H93]+[.I93])*[.B93]/[.C93]/6*[.J93]" office:value-type="float" office:value="1" calcext:value-type="float">
            <text:p><text:s/>1,00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178" office:value-type="float" office:value="1.5" calcext:value-type="float">
            <text:p>1,5</text:p>
          </table:table-cell>
          <table:table-cell table:formula="of:=([.N93]+[.O93]+[.P93]+[.Q93]+[.R93]+[.S93]+[.T93]+[.U93]+[.V93])*[.L93]/[.M93]/9*[.W93]" office:value-type="float" office:value="0.666666666666667" calcext:value-type="float">
            <text:p><text:s/>0,67 € </text:p>
          </table:table-cell>
          <table:table-cell table:style-name="ce212" table:formula="of:=([.T93]+[.U93]+[.V93])*[.L93]/[.M93]*[.W93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Musik</text:p>
          </table:table-cell>
          <table:table-cell table:number-columns-repeated="2"/>
          <table:table-cell table:style-name="ce168" table:number-columns-repeated="2"/>
          <table:table-cell table:style-name="ce171" table:number-columns-repeated="4"/>
          <table:table-cell table:style-name="ce178"/>
          <table:table-cell table:number-columns-repeated="3"/>
          <table:table-cell table:style-name="ce168" table:number-columns-repeated="2"/>
          <table:table-cell table:style-name="ce171" table:number-columns-repeated="7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95]+[.E95]+[.F95]+[.G95]+[.H95]+[.I95])*[.B95]/[.C95]/6*[.J95]" office:value-type="float" office:value="2" calcext:value-type="float">
            <text:p><text:s/>2,00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9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95]+[.O95]+[.P95]+[.Q95]+[.R95]+[.S95]+[.T95]+[.U95]+[.V95])*[.L95]/[.M95]/9*[.W95]" office:value-type="float" office:value="2" calcext:value-type="float">
            <text:p><text:s/>2,00 € </text:p>
          </table:table-cell>
          <table:table-cell table:style-name="ce212" table:formula="of:=([.T95]+[.U95]+[.V95])*[.L95]/[.M95]*[.W95]/3" office:value-type="currency" office:currency="EUR" office:value="2" calcext:value-type="currency">
            <text:p>2,0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Liederbuch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96]+[.E96]+[.F96]+[.G96]+[.H96]+[.I96])*[.B96]/[.C96]/6*[.J96]" office:value-type="float" office:value="0.75" calcext:value-type="float">
            <text:p><text:s/>0,75 € 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number-columns-repeated="9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96]+[.O96]+[.P96]+[.Q96]+[.R96]+[.S96]+[.T96]+[.U96]+[.V96])*[.L96]/[.M96]/9*[.W96]" office:value-type="float" office:value="0.75" calcext:value-type="float">
            <text:p><text:s/>0,75 € </text:p>
          </table:table-cell>
          <table:table-cell table:style-name="ce212" table:formula="of:=([.T96]+[.U96]+[.V96])*[.L96]/[.M96]*[.W96]/3" office:value-type="currency" office:currency="EUR" office:value="0.75" calcext:value-type="currency">
            <text:p>0,75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Instrumentalsätze</text:p>
          </table:table-cell>
          <table:table-cell table:style-name="ce158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97]+[.E97]+[.F97]+[.G97]+[.H97]+[.I97])*[.B97]/[.C97]/6*[.J97]" office:value-type="float" office:value="0.5" calcext:value-type="float">
            <text:p><text:s/>0,50 € </text:p>
          </table:table-cell>
          <table:table-cell table:style-name="ce196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9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97]+[.O97]+[.P97]+[.Q97]+[.R97]+[.S97]+[.T97]+[.U97]+[.V97])*[.L97]/[.M97]/9*[.W97]" office:value-type="float" office:value="0.5" calcext:value-type="float">
            <text:p><text:s/>0,50 € </text:p>
          </table:table-cell>
          <table:table-cell table:style-name="ce212" table:formula="of:=([.T97]+[.U97]+[.V97])*[.L97]/[.M97]*[.W97]/3" office:value-type="currency" office:currency="EUR" office:value="0.5" calcext:value-type="currency">
            <text:p>0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Partituren oder Klavierauszüge</text:p>
          </table:table-cell>
          <table:table-cell table:style-name="ce158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98]+[.E98]+[.F98]+[.G98]+[.H98]+[.I98])*[.B98]/[.C98]/6*[.J98]" office:value-type="float" office:value="0.333333333333333" calcext:value-type="float">
            <text:p><text:s/>0,33 € </text:p>
          </table:table-cell>
          <table:table-cell table:style-name="ce196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7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98]+[.O98]+[.P98]+[.Q98]+[.R98]+[.S98]+[.T98]+[.U98]+[.V98])*[.L98]/[.M98]/9*[.W98]" office:value-type="float" office:value="0.388888888888889" calcext:value-type="float">
            <text:p><text:s/>0,39 € </text:p>
          </table:table-cell>
          <table:table-cell table:style-name="ce212" table:formula="of:=([.T98]+[.U98]+[.V98])*[.L98]/[.M98]*[.W98]/3" office:value-type="currency" office:currency="EUR" office:value="0.5" calcext:value-type="currency">
            <text:p>0,50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Bildende Kunst</text:p>
          </table:table-cell>
          <table:table-cell table:number-columns-repeated="2"/>
          <table:table-cell table:style-name="ce168" table:number-columns-repeated="2"/>
          <table:table-cell table:style-name="ce171" table:number-columns-repeated="4"/>
          <table:table-cell table:style-name="ce178"/>
          <table:table-cell table:number-columns-repeated="3"/>
          <table:table-cell table:style-name="ce168" table:number-columns-repeated="2"/>
          <table:table-cell table:style-name="ce171" table:number-columns-repeated="7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 Kunstgeschichte</text:p>
          </table:table-cell>
          <table:table-cell office:value-type="currency" office:currency="EUR" office:value="25.5" calcext:value-type="currency">
            <text:p>25,50 € </text:p>
          </table:table-cell>
          <table:table-cell office:value-type="float" office:value="10" calcext:value-type="float">
            <text:p>10</text:p>
          </table:table-cell>
          <table:table-cell table:style-name="ce168"/>
          <table:table-cell table:number-columns-repeated="5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00]+[.E100]+[.F100]+[.G100]+[.H100]+[.I100])*[.B100]/[.C100]/6*[.J100]" office:value-type="float" office:value="1.0625" calcext:value-type="float">
            <text:p><text:s/>1,06 € </text:p>
          </table:table-cell>
          <table:table-cell office:value-type="currency" office:currency="EUR" office:value="25.5" calcext:value-type="currency">
            <text:p>25,50 € </text:p>
          </table:table-cell>
          <table:table-cell office:value-type="float" office:value="10" calcext:value-type="float">
            <text:p>10</text:p>
          </table:table-cell>
          <table:table-cell table:style-name="ce168"/>
          <table:table-cell table:number-columns-repeated="8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100]+[.O100]+[.P100]+[.Q100]+[.R100]+[.S100]+[.T100]+[.U100]+[.V100])*[.L100]/[.M100]/9*[.W100]" office:value-type="float" office:value="1.13333333333333" calcext:value-type="float">
            <text:p><text:s/>1,13 € </text:p>
          </table:table-cell>
          <table:table-cell table:style-name="ce212" table:formula="of:=([.T100]+[.U100]+[.V100])*[.L100]/[.M100]*[.W100]/3" office:value-type="currency" office:currency="EUR" office:value="1.275" calcext:value-type="currency">
            <text:p>1,28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Lehrbuch oder Themenhefte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01]+[.E101]+[.F101]+[.G101]+[.H101]+[.I101])*[.B101]/[.C101]/6*[.J101]" office:value-type="float" office:value="0.666666666666667" calcext:value-type="float">
            <text:p><text:s/>0,67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178" office:value-type="float" office:value="0.5" calcext:value-type="float">
            <text:p>0,5</text:p>
          </table:table-cell>
          <table:table-cell table:formula="of:=([.N101]+[.O101]+[.P101]+[.Q101]+[.R101]+[.S101]+[.T101]+[.U101]+[.V101])*[.L101]/[.M101]/9*[.W101]" office:value-type="float" office:value="0.444444444444444" calcext:value-type="float">
            <text:p><text:s/>0,44 € </text:p>
          </table:table-cell>
          <table:table-cell table:style-name="ce212" table:formula="of:=([.T101]+[.U101]+[.V101])*[.L101]/[.M101]*[.W101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extsammlung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02]+[.E102]+[.F102]+[.G102]+[.H102]+[.I102])*[.B102]/[.C102]/6*[.J102]" office:value-type="float" office:value="0.166666666666667" calcext:value-type="float">
            <text:p><text:s/>0,17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number-columns-repeated="4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102]+[.O102]+[.P102]+[.Q102]+[.R102]+[.S102]+[.T102]+[.U102]+[.V102])*[.L102]/[.M102]/9*[.W102]" office:value-type="float" office:value="0.444444444444444" calcext:value-type="float">
            <text:p><text:s/>0,44 € </text:p>
          </table:table-cell>
          <table:table-cell table:style-name="ce212" table:formula="of:=([.T102]+[.U102]+[.V102])*[.L102]/[.M102]*[.W102]/3" office:value-type="currency" office:currency="EUR" office:value="1" calcext:value-type="currency">
            <text:p>1,00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Wirtschaft/Berufs- und Studienorientierung</text:p>
          </table:table-cell>
          <table:table-cell table:number-columns-repeated="2"/>
          <table:table-cell table:style-name="ce168" table:number-columns-repeated="2"/>
          <table:table-cell table:style-name="ce171" table:number-columns-repeated="3"/>
          <table:table-cell table:style-name="ce168" table:number-columns-repeated="2"/>
          <table:table-cell table:number-columns-repeated="3"/>
          <table:table-cell table:style-name="ce168" table:number-columns-repeated="2"/>
          <table:table-cell table:style-name="ce171" table:number-columns-repeated="3"/>
          <table:table-cell table:style-name="ce168" table:number-columns-repeated="5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04]+[.E104]+[.F104]+[.G104]+[.H104]+[.I104])*[.B104]/[.C104]/6*[.J104]" office:value-type="float" office:value="1.33333333333333" calcext:value-type="float">
            <text:p><text:s/>1,33 € </text:p>
          </table:table-cell>
          <table:table-cell table:style-name="ce199" office:value-type="currency" office:currency="EUR" office:value="26.5" calcext:value-type="currency">
            <text:p>26,50 € </text:p>
          </table:table-cell>
          <table:table-cell table:style-name="ce201" office:value-type="float" office:value="10" calcext:value-type="float">
            <text:p>10</text:p>
          </table:table-cell>
          <table:table-cell table:style-name="ce203" table:number-columns-repeated="2"/>
          <table:table-cell table:number-columns-repeated="4" table:style-name="ce203" office:value-type="float" office:value="1" calcext:value-type="float">
            <text:p>1</text:p>
          </table:table-cell>
          <table:table-cell table:style-name="ce203" table:number-columns-repeated="3"/>
          <table:table-cell table:style-name="ce209" office:value-type="float" office:value="1" calcext:value-type="float">
            <text:p>1,0</text:p>
          </table:table-cell>
          <table:table-cell table:style-name="ce211" table:formula="of:=([.N104]+[.O104]+[.P104]+[.Q104]+[.R104]+[.S104]+[.T104]+[.U104]+[.V104])*[.L104]/[.M104]/9*[.W104]" office:value-type="float" office:value="1.17777777777778" calcext:value-type="float">
            <text:p><text:s/>1,18 € </text:p>
          </table:table-cell>
          <table:table-cell table:style-name="ce212" table:formula="of:=([.T104]+[.U104]+[.V104])*[.L104]/[.M104]*[.W104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2"/>
          <table:table-cell table:number-columns-repeated="3"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05]+[.E105]+[.F105]+[.G105]+[.H105]+[.I105])*[.B105]/[.C105]/6*[.J105]" office:value-type="float" office:value="0.333333333333333" calcext:value-type="float">
            <text:p><text:s/>0,33 € </text:p>
          </table:table-cell>
          <table:table-cell office:value-type="currency" office:currency="EUR" office:value="8" calcext:value-type="currency">
            <text:p>8,00 € </text:p>
          </table:table-cell>
          <table:table-cell table:style-name="ce201" office:value-type="float" office:value="8" calcext:value-type="float">
            <text:p>8</text:p>
          </table:table-cell>
          <table:table-cell table:style-name="ce171" table:number-columns-repeated="2"/>
          <table:table-cell table:number-columns-repeated="3"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style-name="ce172" table:number-columns-repeated="3"/>
          <table:table-cell table:style-name="ce178" office:value-type="float" office:value="0.5" calcext:value-type="float">
            <text:p>0,5</text:p>
          </table:table-cell>
          <table:table-cell table:formula="of:=([.N105]+[.O105]+[.P105]+[.Q105]+[.R105]+[.S105]+[.T105]+[.U105]+[.V105])*[.L105]/[.M105]/9*[.W105]" office:value-type="float" office:value="0.222222222222222" calcext:value-type="float">
            <text:p><text:s/>0,22 € </text:p>
          </table:table-cell>
          <table:table-cell table:style-name="ce212" table:formula="of:=([.T105]+[.U105]+[.V105])*[.L105]/[.M105]*[.W105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Wirtschaft (4-stündig)</text:p>
          </table:table-cell>
          <table:table-cell table:number-columns-repeated="2"/>
          <table:table-cell table:style-name="ce171" table:number-columns-repeated="5"/>
          <table:table-cell table:style-name="ce168"/>
          <table:table-cell table:style-name="ce178"/>
          <table:table-cell table:number-columns-repeated="3"/>
          <table:table-cell table:style-name="ce171" table:number-columns-repeated="5"/>
          <table:table-cell table:style-name="ce168" table:number-columns-repeated="4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 BWL/VWL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5"/>
          <table:table-cell table:style-name="ce168"/>
          <table:table-cell table:style-name="ce178" office:value-type="float" office:value="1" calcext:value-type="float">
            <text:p>1,0</text:p>
          </table:table-cell>
          <table:table-cell table:formula="of:=([.D107]+[.E107]+[.F107]+[.G107]+[.H107]+[.I107])*[.B107]/[.C107]/6*[.J107]" office:value-type="float" office:value="0" calcext:value-type="float">
            <text:p><text:s/>-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71" table:number-columns-repeated="5"/>
          <table:table-cell table:style-name="ce168"/>
          <table:table-cell table:style-name="ce205"/>
          <table:table-cell table:number-columns-repeated="2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07]+[.O107]+[.P107]+[.Q107]+[.R107]+[.S107]+[.T107]+[.U107]+[.V107])*[.L107]/[.M107]/9*[.W107]" office:value-type="float" office:value="0.444444444444444" calcext:value-type="float">
            <text:p><text:s/>0,44 € </text:p>
          </table:table-cell>
          <table:table-cell table:style-name="ce212" table:formula="of:=([.T107]+[.U107]+[.V107])*[.L107]/[.M107]*[.W107]/3" office:value-type="currency" office:currency="EUR" office:value="1.33333333333333" calcext:value-type="currency">
            <text:p>1,33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table:style-name="ce158"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style-name="ce168"/>
          <table:table-cell table:style-name="ce178" office:value-type="float" office:value="1" calcext:value-type="float">
            <text:p>1,0</text:p>
          </table:table-cell>
          <table:table-cell table:formula="of:=([.D108]+[.E108]+[.F108]+[.G108]+[.H108]+[.I108])*[.B108]/[.C108]/6*[.J108]" office:value-type="float" office:value="0" calcext:value-type="float">
            <text:p><text:s/>- € </text:p>
          </table:table-cell>
          <table:table-cell table:style-name="ce196"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style-name="ce168"/>
          <table:table-cell table:number-columns-repeated="3" table:style-name="ce205" office:value-type="float" office:value="2" calcext:value-type="float">
            <text:p>2</text:p>
          </table:table-cell>
          <table:table-cell table:style-name="ce178" office:value-type="float" office:value="1" calcext:value-type="float">
            <text:p>1,0</text:p>
          </table:table-cell>
          <table:table-cell table:formula="of:=([.N108]+[.O108]+[.P108]+[.Q108]+[.R108]+[.S108]+[.T108]+[.U108]+[.V108])*[.L108]/[.M108]/9*[.W108]" office:value-type="float" office:value="0.533333333333333" calcext:value-type="float">
            <text:p><text:s/>0,53 € </text:p>
          </table:table-cell>
          <table:table-cell table:style-name="ce212" table:formula="of:=([.T108]+[.U108]+[.V108])*[.L108]/[.M108]*[.W108]/3" office:value-type="currency" office:currency="EUR" office:value="1.6" calcext:value-type="currency">
            <text:p>1,60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Darstellende Geometrie</text:p>
          </table:table-cell>
          <table:table-cell table:number-columns-repeated="2"/>
          <table:table-cell table:style-name="ce168" table:number-columns-repeated="6"/>
          <table:table-cell table:style-name="ce178"/>
          <table:table-cell table:number-columns-repeated="3"/>
          <table:table-cell table:style-name="ce168" table:number-columns-repeated="9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1" calcext:value-type="float">
            <text:p>1,0</text:p>
          </table:table-cell>
          <table:table-cell table:formula="of:=([.D110]+[.E110]+[.F110]+[.G110]+[.H110]+[.I110])*[.B110]/[.C110]/6*[.J110]" office:value-type="float" office:value="0" calcext:value-type="float">
            <text:p><text:s/>-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10]+[.O110]+[.P110]+[.Q110]+[.R110]+[.S110]+[.T110]+[.U110]+[.V110])*[.L110]/[.M110]/9*[.W110]" office:value-type="float" office:value="0.444444444444444" calcext:value-type="float">
            <text:p><text:s/>0,44 € </text:p>
          </table:table-cell>
          <table:table-cell table:style-name="ce212" table:formula="of:=([.T110]+[.U110]+[.V110])*[.L110]/[.M110]*[.W110]/3" office:value-type="currency" office:currency="EUR" office:value="1.33333333333333" calcext:value-type="currency">
            <text:p>1,33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Zeichenplatte (DIN A3)</text:p>
          </table:table-cell>
          <table:table-cell office:value-type="currency" office:currency="EUR" office:value="30" calcext:value-type="currency">
            <text:p>3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1" calcext:value-type="float">
            <text:p>1,0</text:p>
          </table:table-cell>
          <table:table-cell table:formula="of:=([.D111]+[.E111]+[.F111]+[.G111]+[.H111]+[.I111])*[.B111]/[.C111]/6*[.J111]" office:value-type="float" office:value="0" calcext:value-type="float">
            <text:p><text:s/>- € </text:p>
          </table:table-cell>
          <table:table-cell office:value-type="currency" office:currency="EUR" office:value="30" calcext:value-type="currency">
            <text:p>3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11]+[.O111]+[.P111]+[.Q111]+[.R111]+[.S111]+[.T111]+[.U111]+[.V111])*[.L111]/[.M111]/9*[.W111]" office:value-type="float" office:value="0.666666666666667" calcext:value-type="float">
            <text:p><text:s/>0,67 € </text:p>
          </table:table-cell>
          <table:table-cell table:style-name="ce212" table:formula="of:=([.T111]+[.U111]+[.V111])*[.L111]/[.M111]*[.W111]/3" office:value-type="currency" office:currency="EUR" office:value="2" calcext:value-type="currency">
            <text:p>2,0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Reißzeug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1" calcext:value-type="float">
            <text:p>1,0</text:p>
          </table:table-cell>
          <table:table-cell table:formula="of:=([.D112]+[.E112]+[.F112]+[.G112]+[.H112]+[.I112])*[.B112]/[.C112]/6*[.J112]" office:value-type="float" office:value="0" calcext:value-type="float">
            <text:p><text:s/>-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12]+[.O112]+[.P112]+[.Q112]+[.R112]+[.S112]+[.T112]+[.U112]+[.V112])*[.L112]/[.M112]/9*[.W112]" office:value-type="float" office:value="0.222222222222222" calcext:value-type="float">
            <text:p><text:s/>0,22 € </text:p>
          </table:table-cell>
          <table:table-cell table:style-name="ce212" table:formula="of:=([.T112]+[.U112]+[.V112])*[.L112]/[.M112]*[.W112]/3" office:value-type="currency" office:currency="EUR" office:value="0.666666666666667" calcext:value-type="currency">
            <text:p>0,67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Informatik</text:p>
          </table:table-cell>
          <table:table-cell table:number-columns-repeated="2"/>
          <table:table-cell table:style-name="ce168" table:number-columns-repeated="6"/>
          <table:table-cell table:style-name="ce178"/>
          <table:table-cell table:number-columns-repeated="3"/>
          <table:table-cell table:style-name="ce168" table:number-columns-repeated="9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style-name="ce168"/>
          <table:table-cell table:style-name="ce178" office:value-type="float" office:value="1" calcext:value-type="float">
            <text:p>1,0</text:p>
          </table:table-cell>
          <table:table-cell table:formula="of:=([.D114]+[.E114]+[.F114]+[.G114]+[.H114]+[.I114])*[.B114]/[.C114]/6*[.J114]" office:value-type="float" office:value="0" calcext:value-type="float">
            <text:p><text:s/>-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style-name="ce168"/>
          <table:table-cell table:number-columns-repeated="3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14]+[.O114]+[.P114]+[.Q114]+[.R114]+[.S114]+[.T114]+[.U114]+[.V114])*[.L114]/[.M114]/9*[.W114]" office:value-type="float" office:value="0.666666666666667" calcext:value-type="float">
            <text:p><text:s/>0,67 € </text:p>
          </table:table-cell>
          <table:table-cell table:style-name="ce212" table:formula="of:=([.T114]+[.U114]+[.V114])*[.L114]/[.M114]*[.W114]/3" office:value-type="currency" office:currency="EUR" office:value="2" calcext:value-type="currency">
            <text:p>2,0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style-name="ce168"/>
          <table:table-cell table:style-name="ce178" office:value-type="float" office:value="0.66" calcext:value-type="float">
            <text:p>0,7</text:p>
          </table:table-cell>
          <table:table-cell table:formula="of:=([.D115]+[.E115]+[.F115]+[.G115]+[.H115]+[.I115])*[.B115]/[.C115]/6*[.J115]" office:value-type="float" office:value="0" calcext:value-type="float">
            <text:p><text:s/>-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3"/>
          <table:table-cell table:style-name="ce168"/>
          <table:table-cell table:style-name="ce205" office:value-type="float" office:value="1" calcext:value-type="float">
            <text:p>1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178" office:value-type="float" office:value="0.66" calcext:value-type="float">
            <text:p>0,7</text:p>
          </table:table-cell>
          <table:table-cell table:formula="of:=([.N115]+[.O115]+[.P115]+[.Q115]+[.R115]+[.S115]+[.T115]+[.U115]+[.V115])*[.L115]/[.M115]/9*[.W115]" office:value-type="float" office:value="0.176" calcext:value-type="float">
            <text:p><text:s/>0,18 € </text:p>
          </table:table-cell>
          <table:table-cell table:style-name="ce212" table:formula="of:=([.T115]+[.U115]+[.V115])*[.L115]/[.M115]*[.W115]/3" office:value-type="currency" office:currency="EUR" office:value="0.528" calcext:value-type="currency">
            <text:p>0,53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Astronomie</text:p>
          </table:table-cell>
          <table:table-cell table:number-columns-repeated="2"/>
          <table:table-cell table:style-name="ce168" table:number-columns-repeated="6"/>
          <table:table-cell table:style-name="ce178"/>
          <table:table-cell table:number-columns-repeated="3"/>
          <table:table-cell table:style-name="ce168" table:number-columns-repeated="9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1" calcext:value-type="float">
            <text:p>1,0</text:p>
          </table:table-cell>
          <table:table-cell table:formula="of:=([.D117]+[.E117]+[.F117]+[.G117]+[.H117]+[.I117])*[.B117]/[.C117]/6*[.J117]" office:value-type="float" office:value="0" calcext:value-type="float">
            <text:p><text:s/>-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17]+[.O117]+[.P117]+[.Q117]+[.R117]+[.S117]+[.T117]+[.U117]+[.V117])*[.L117]/[.M117]/9*[.W117]" office:value-type="float" office:value="0.444444444444444" calcext:value-type="float">
            <text:p><text:s/>0,44 € </text:p>
          </table:table-cell>
          <table:table-cell table:style-name="ce212" table:formula="of:=([.T117]+[.U117]+[.V117])*[.L117]/[.M117]*[.W117]/3" office:value-type="currency" office:currency="EUR" office:value="1.33333333333333" calcext:value-type="currency">
            <text:p>1,33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0.5" calcext:value-type="float">
            <text:p>0,5</text:p>
          </table:table-cell>
          <table:table-cell table:formula="of:=([.D118]+[.E118]+[.F118]+[.G118]+[.H118]+[.I118])*[.B118]/[.C118]/6*[.J118]" office:value-type="float" office:value="0" calcext:value-type="float">
            <text:p><text:s/>-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4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118]+[.O118]+[.P118]+[.Q118]+[.R118]+[.S118]+[.T118]+[.U118]+[.V118])*[.L118]/[.M118]/9*[.W118]" office:value-type="float" office:value="0.0888888888888889" calcext:value-type="float">
            <text:p><text:s/>0,09 € </text:p>
          </table:table-cell>
          <table:table-cell table:style-name="ce212" table:formula="of:=([.T118]+[.U118]+[.V118])*[.L118]/[.M118]*[.W118]/3" office:value-type="currency" office:currency="EUR" office:value="0.266666666666667" calcext:value-type="currency">
            <text:p>0,27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Drehbare Sternkarte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1" calcext:value-type="float">
            <text:p>1,0</text:p>
          </table:table-cell>
          <table:table-cell table:formula="of:=([.D119]+[.E119]+[.F119]+[.G119]+[.H119]+[.I119])*[.B119]/[.C119]/6*[.J119]" office:value-type="float" office:value="0" calcext:value-type="float">
            <text:p><text:s/>- € 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19]+[.O119]+[.P119]+[.Q119]+[.R119]+[.S119]+[.T119]+[.U119]+[.V119])*[.L119]/[.M119]/9*[.W119]" office:value-type="float" office:value="0.333333333333333" calcext:value-type="float">
            <text:p><text:s/>0,33 € </text:p>
          </table:table-cell>
          <table:table-cell table:style-name="ce212" table:formula="of:=([.T119]+[.U119]+[.V119])*[.L119]/[.M119]*[.W119]/3" office:value-type="currency" office:currency="EUR" office:value="1" calcext:value-type="currency">
            <text:p>1,00 € </text:p>
          </table:table-cell>
          <table:table-cell table:number-columns-repeated="999"/>
        </table:table-row>
        <table:table-row table:style-name="ro3">
          <table:table-cell table:style-name="ce143" office:value-type="string" calcext:value-type="string">
            <text:p>Geologie</text:p>
          </table:table-cell>
          <table:table-cell table:number-columns-repeated="2"/>
          <table:table-cell table:style-name="ce168" table:number-columns-repeated="2"/>
          <table:table-cell table:style-name="ce171" table:number-columns-repeated="4"/>
          <table:table-cell table:style-name="ce178"/>
          <table:table-cell table:number-columns-repeated="3"/>
          <table:table-cell table:style-name="ce168" table:number-columns-repeated="2"/>
          <table:table-cell table:style-name="ce171" table:number-columns-repeated="7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1" calcext:value-type="float">
            <text:p>1,0</text:p>
          </table:table-cell>
          <table:table-cell table:formula="of:=([.D121]+[.E121]+[.F121]+[.G121]+[.H121]+[.I121])*[.B121]/[.C121]/6*[.J121]" office:value-type="float" office:value="0" calcext:value-type="float">
            <text:p><text:s/>-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21]+[.O121]+[.P121]+[.Q121]+[.R121]+[.S121]+[.T121]+[.U121]+[.V121])*[.L121]/[.M121]/9*[.W121]" office:value-type="float" office:value="0.444444444444444" calcext:value-type="float">
            <text:p><text:s/>0,44 € </text:p>
          </table:table-cell>
          <table:table-cell table:style-name="ce212" table:formula="of:=([.T121]+[.U121]+[.V121])*[.L121]/[.M121]*[.W121]/3" office:value-type="currency" office:currency="EUR" office:value="1.33333333333333" calcext:value-type="currency">
            <text:p>1,33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Spezialkarte</text:p>
          </table:table-cell>
          <table:table-cell table:style-name="ce158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1" calcext:value-type="float">
            <text:p>1,0</text:p>
          </table:table-cell>
          <table:table-cell table:formula="of:=([.D122]+[.E122]+[.F122]+[.G122]+[.H122]+[.I122])*[.B122]/[.C122]/6*[.J122]" office:value-type="float" office:value="0" calcext:value-type="float">
            <text:p><text:s/>- € </text:p>
          </table:table-cell>
          <table:table-cell table:style-name="ce196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5" office:value-type="float" office:value="2" calcext:value-type="float">
            <text:p>2</text:p>
          </table:table-cell>
          <table:table-cell table:style-name="ce178" office:value-type="float" office:value="1" calcext:value-type="float">
            <text:p>1,0</text:p>
          </table:table-cell>
          <table:table-cell table:formula="of:=([.N122]+[.O122]+[.P122]+[.Q122]+[.R122]+[.S122]+[.T122]+[.U122]+[.V122])*[.L122]/[.M122]/9*[.W122]" office:value-type="float" office:value="0.444444444444444" calcext:value-type="float">
            <text:p><text:s/>0,44 € </text:p>
          </table:table-cell>
          <table:table-cell table:style-name="ce212" table:formula="of:=([.T122]+[.U122]+[.V122])*[.L122]/[.M122]*[.W122]/3" office:value-type="currency" office:currency="EUR" office:value="1.33333333333333" calcext:value-type="currency">
            <text:p>1,33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0.5" calcext:value-type="float">
            <text:p>0,5</text:p>
          </table:table-cell>
          <table:table-cell table:formula="of:=([.D123]+[.E123]+[.F123]+[.G123]+[.H123]+[.I123])*[.B123]/[.C123]/6*[.J123]" office:value-type="float" office:value="0" calcext:value-type="float">
            <text:p><text:s/>-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4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123]+[.O123]+[.P123]+[.Q123]+[.R123]+[.S123]+[.T123]+[.U123]+[.V123])*[.L123]/[.M123]/9*[.W123]" office:value-type="float" office:value="0.0888888888888889" calcext:value-type="float">
            <text:p><text:s/>0,09 € </text:p>
          </table:table-cell>
          <table:table-cell table:style-name="ce212" table:formula="of:=([.T123]+[.U123]+[.V123])*[.L123]/[.M123]*[.W123]/3" office:value-type="currency" office:currency="EUR" office:value="0.266666666666667" calcext:value-type="currency">
            <text:p>0,27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Philosophie</text:p>
          </table:table-cell>
          <table:table-cell table:number-columns-repeated="2"/>
          <table:table-cell table:style-name="ce168" table:number-columns-repeated="2"/>
          <table:table-cell table:style-name="ce171" table:number-columns-repeated="4"/>
          <table:table-cell table:style-name="ce178"/>
          <table:table-cell table:number-columns-repeated="3"/>
          <table:table-cell table:style-name="ce168" table:number-columns-repeated="2"/>
          <table:table-cell table:style-name="ce171" table:number-columns-repeated="7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1" calcext:value-type="float">
            <text:p>1,0</text:p>
          </table:table-cell>
          <table:table-cell table:formula="of:=([.D125]+[.E125]+[.F125]+[.G125]+[.H125]+[.I125])*[.B125]/[.C125]/6*[.J125]" office:value-type="float" office:value="0" calcext:value-type="float">
            <text:p><text:s/>-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25]+[.O125]+[.P125]+[.Q125]+[.R125]+[.S125]+[.T125]+[.U125]+[.V125])*[.L125]/[.M125]/9*[.W125]" office:value-type="float" office:value="0.444444444444444" calcext:value-type="float">
            <text:p><text:s/>0,44 € </text:p>
          </table:table-cell>
          <table:table-cell table:style-name="ce212" table:formula="of:=([.T125]+[.U125]+[.V125])*[.L125]/[.M125]*[.W125]/3" office:value-type="currency" office:currency="EUR" office:value="1.33333333333333" calcext:value-type="currency">
            <text:p>1,33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 oder Textsammlungen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0.5" calcext:value-type="float">
            <text:p>0,5</text:p>
          </table:table-cell>
          <table:table-cell table:formula="of:=([.D126]+[.E126]+[.F126]+[.G126]+[.H126]+[.I126])*[.B126]/[.C126]/6*[.J126]" office:value-type="float" office:value="0" calcext:value-type="float">
            <text:p><text:s/>-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4" office:value-type="float" office:value="2" calcext:value-type="float">
            <text:p>2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126]+[.O126]+[.P126]+[.Q126]+[.R126]+[.S126]+[.T126]+[.U126]+[.V126])*[.L126]/[.M126]/9*[.W126]" office:value-type="float" office:value="0.177777777777778" calcext:value-type="float">
            <text:p><text:s/>0,18 € </text:p>
          </table:table-cell>
          <table:table-cell table:style-name="ce212" table:formula="of:=([.T126]+[.U126]+[.V126])*[.L126]/[.M126]*[.W126]/3" office:value-type="currency" office:currency="EUR" office:value="0.533333333333333" calcext:value-type="currency">
            <text:p>0,53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Psychologie</text:p>
          </table:table-cell>
          <table:table-cell table:number-columns-repeated="2"/>
          <table:table-cell table:style-name="ce168" table:number-columns-repeated="2"/>
          <table:table-cell table:style-name="ce171" table:number-columns-repeated="4"/>
          <table:table-cell table:style-name="ce178"/>
          <table:table-cell table:number-columns-repeated="3"/>
          <table:table-cell table:style-name="ce168" table:number-columns-repeated="2"/>
          <table:table-cell table:style-name="ce171" table:number-columns-repeated="7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1" calcext:value-type="float">
            <text:p>1,0</text:p>
          </table:table-cell>
          <table:table-cell table:formula="of:=([.D128]+[.E128]+[.F128]+[.G128]+[.H128]+[.I128])*[.B128]/[.C128]/6*[.J128]" office:value-type="float" office:value="0" calcext:value-type="float">
            <text:p><text:s/>-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28]+[.O128]+[.P128]+[.Q128]+[.R128]+[.S128]+[.T128]+[.U128]+[.V128])*[.L128]/[.M128]/9*[.W128]" office:value-type="float" office:value="0.444444444444444" calcext:value-type="float">
            <text:p><text:s/>0,44 € </text:p>
          </table:table-cell>
          <table:table-cell table:style-name="ce212" table:formula="of:=([.T128]+[.U128]+[.V128])*[.L128]/[.M128]*[.W128]/3" office:value-type="currency" office:currency="EUR" office:value="1.33333333333333" calcext:value-type="currency">
            <text:p>1,33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 oder Textsammlungen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0.5" calcext:value-type="float">
            <text:p>0,5</text:p>
          </table:table-cell>
          <table:table-cell table:formula="of:=([.D129]+[.E129]+[.F129]+[.G129]+[.H129]+[.I129])*[.B129]/[.C129]/6*[.J129]" office:value-type="float" office:value="0" calcext:value-type="float">
            <text:p><text:s/>-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4" office:value-type="float" office:value="2" calcext:value-type="float">
            <text:p>2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129]+[.O129]+[.P129]+[.Q129]+[.R129]+[.S129]+[.T129]+[.U129]+[.V129])*[.L129]/[.M129]/9*[.W129]" office:value-type="float" office:value="0.177777777777778" calcext:value-type="float">
            <text:p><text:s/>0,18 € </text:p>
          </table:table-cell>
          <table:table-cell table:style-name="ce212" table:formula="of:=([.T129]+[.U129]+[.V129])*[.L129]/[.M129]*[.W129]/3" office:value-type="currency" office:currency="EUR" office:value="0.533333333333333" calcext:value-type="currency">
            <text:p>0,53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Sport</text:p>
          </table:table-cell>
          <table:table-cell table:number-columns-repeated="2"/>
          <table:table-cell table:style-name="ce168" table:number-columns-repeated="2"/>
          <table:table-cell table:style-name="ce171" table:number-columns-repeated="4"/>
          <table:table-cell table:style-name="ce178"/>
          <table:table-cell table:number-columns-repeated="3"/>
          <table:table-cell table:style-name="ce168" table:number-columns-repeated="2"/>
          <table:table-cell table:style-name="ce171" table:number-columns-repeated="7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1" calcext:value-type="float">
            <text:p>1,0</text:p>
          </table:table-cell>
          <table:table-cell table:formula="of:=([.D131]+[.E131]+[.F131]+[.G131]+[.H131]+[.I131])*[.B131]/[.C131]/6*[.J131]" office:value-type="float" office:value="0" calcext:value-type="float">
            <text:p><text:s/>-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31]+[.O131]+[.P131]+[.Q131]+[.R131]+[.S131]+[.T131]+[.U131]+[.V131])*[.L131]/[.M131]/9*[.W131]" office:value-type="float" office:value="0.444444444444444" calcext:value-type="float">
            <text:p><text:s/>0,44 € </text:p>
          </table:table-cell>
          <table:table-cell table:style-name="ce212" table:formula="of:=([.T131]+[.U131]+[.V131])*[.L131]/[.M131]*[.W131]/3" office:value-type="currency" office:currency="EUR" office:value="1.33333333333333" calcext:value-type="currency">
            <text:p>1,33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 oder Textsammlungen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4"/>
          <table:table-cell table:style-name="ce178" office:value-type="float" office:value="0.5" calcext:value-type="float">
            <text:p>0,5</text:p>
          </table:table-cell>
          <table:table-cell table:formula="of:=([.D132]+[.E132]+[.F132]+[.G132]+[.H132]+[.I132])*[.B132]/[.C132]/6*[.J132]" office:value-type="float" office:value="0" calcext:value-type="float">
            <text:p><text:s/>-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 table:number-columns-repeated="5"/>
          <table:table-cell table:number-columns-repeated="2" table:style-name="ce204" office:value-type="float" office:value="2" calcext:value-type="float">
            <text:p>2</text:p>
          </table:table-cell>
          <table:table-cell table:style-name="ce178" office:value-type="float" office:value="0.5" calcext:value-type="float">
            <text:p>0,5</text:p>
          </table:table-cell>
          <table:table-cell table:formula="of:=([.N132]+[.O132]+[.P132]+[.Q132]+[.R132]+[.S132]+[.T132]+[.U132]+[.V132])*[.L132]/[.M132]/9*[.W132]" office:value-type="float" office:value="0.177777777777778" calcext:value-type="float">
            <text:p><text:s/>0,18 € </text:p>
          </table:table-cell>
          <table:table-cell table:style-name="ce212" table:formula="of:=([.T132]+[.U132]+[.V132])*[.L132]/[.M132]*[.W132]/3" office:value-type="currency" office:currency="EUR" office:value="0.533333333333333" calcext:value-type="currency">
            <text:p>0,53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Verkehrserziehung</text:p>
          </table:table-cell>
          <table:table-cell table:number-columns-repeated="2"/>
          <table:table-cell table:style-name="ce168" table:number-columns-repeated="6"/>
          <table:table-cell table:number-columns-repeated="4"/>
          <table:table-cell table:style-name="ce168" table:number-columns-repeated="9"/>
          <table:table-cell table:number-columns-repeated="1002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34]+[.E134]+[.F134]+[.G134]+[.H134]+[.I134])*[.B134]/[.C134]/6*[.J134]" office:value-type="float" office:value="1" calcext:value-type="float">
            <text:p><text:s/>1,00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4" table:style-name="ce169" office:value-type="float" office:value="1" calcext:value-type="float">
            <text:p>1</text:p>
          </table:table-cell>
          <table:table-cell table:style-name="ce172" table:number-columns-repeated="5"/>
          <table:table-cell table:style-name="ce178" office:value-type="float" office:value="0.5" calcext:value-type="float">
            <text:p>0,5</text:p>
          </table:table-cell>
          <table:table-cell table:formula="of:=([.N134]+[.O134]+[.P134]+[.Q134]+[.R134]+[.S134]+[.T134]+[.U134]+[.V134])*[.L134]/[.M134]/9*[.W134]" office:value-type="float" office:value="0.444444444444444" calcext:value-type="float">
            <text:p><text:s/>0,44 € </text:p>
          </table:table-cell>
          <table:table-cell table:style-name="ce212" table:formula="of:=([.T134]+[.U134]+[.V134])*[.L134]/[.M134]*[.W134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Basiskurs Medienbildung</text:p>
          </table:table-cell>
          <table:table-cell table:style-name="ce156"/>
          <table:table-cell/>
          <table:table-cell table:style-name="ce168" table:number-columns-repeated="7"/>
          <table:table-cell/>
          <table:table-cell table:style-name="ce194"/>
          <table:table-cell/>
          <table:table-cell table:style-name="ce168" table:number-columns-repeated="10"/>
          <table:table-cell table:number-columns-repeated="1001"/>
        </table:table-row>
        <table:table-row table:style-name="ro1">
          <table:table-cell table:style-name="ce150" office:value-type="string" calcext:value-type="string">
            <text:p>Themenhefte (Workbooks)</text:p>
          </table:table-cell>
          <table:table-cell table:style-name="ce157" office:value-type="currency" office:currency="EUR" office:value="13.95" calcext:value-type="currency">
            <text:p>13,95 € </text:p>
          </table:table-cell>
          <table:table-cell table:style-name="ce163" office:value-type="float" office:value="10" calcext:value-type="float">
            <text:p>1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5"/>
          <table:table-cell table:style-name="ce179" office:value-type="float" office:value="1" calcext:value-type="float">
            <text:p>1,0</text:p>
          </table:table-cell>
          <table:table-cell table:style-name="ce186" table:formula="of:=([.D136]+[.E136]+[.F136]+[.G136]+[.H136]+[.I136])*[.B136]/[.C136]/6*[.J136]" office:value-type="float" office:value="0.2325" calcext:value-type="float">
            <text:p><text:s/>0,23 € </text:p>
          </table:table-cell>
          <table:table-cell table:style-name="ce195" office:value-type="currency" office:currency="EUR" office:value="8" calcext:value-type="currency">
            <text:p>8,00 € 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style-name="ce170" office:value-type="float" office:value="1" calcext:value-type="float">
            <text:p>1</text:p>
          </table:table-cell>
          <table:table-cell table:style-name="ce170" table:number-columns-repeated="6"/>
          <table:table-cell table:style-name="ce179" office:value-type="float" office:value="1" calcext:value-type="float">
            <text:p>1,0</text:p>
          </table:table-cell>
          <table:table-cell table:style-name="ce186" table:formula="of:=([.N136]+[.O136]+[.P136]+[.Q136]+[.R136]+[.S136]+[.T136]+[.U136]+[.V136])*[.L136]/[.M136]/9*[.W136]" office:value-type="float" office:value="1.77777777777778" calcext:value-type="float">
            <text:p><text:s/>1,78 € </text:p>
          </table:table-cell>
          <table:table-cell table:style-name="ce212" table:formula="of:=([.T136]+[.U136]+[.V136])*[.L136]/[.M136]*[.W136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Kompetenzanalyse mit individueller Förderung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Materialsätze (Verbrauchsmat.)</text:p>
          </table:table-cell>
          <table:table-cell table:style-name="ce157" office:value-type="currency" office:currency="EUR" office:value="8" calcext:value-type="currency">
            <text:p>8,00 € </text:p>
          </table:table-cell>
          <table:table-cell table:style-name="ce163" office:value-type="float" office:value="10" calcext:value-type="float">
            <text:p>10</text:p>
          </table:table-cell>
          <table:table-cell table:style-name="ce170" table:number-columns-repeated="3"/>
          <table:table-cell table:style-name="ce170" office:value-type="float" office:value="2" calcext:value-type="float">
            <text:p>2</text:p>
          </table:table-cell>
          <table:table-cell table:style-name="ce170" table:number-columns-repeated="2"/>
          <table:table-cell table:style-name="ce179" office:value-type="float" office:value="0.5" calcext:value-type="float">
            <text:p>0,5</text:p>
          </table:table-cell>
          <table:table-cell table:style-name="ce186" table:formula="of:=([.D138]+[.E138]+[.F138]+[.G138]+[.H138]+[.I138])*[.B138]/[.C138]/6*[.J138]" office:value-type="float" office:value="0.133333333333333" calcext:value-type="float">
            <text:p><text:s/>0,13 € </text:p>
          </table:table-cell>
          <table:table-cell table:style-name="ce195" office:value-type="currency" office:currency="EUR" office:value="2" calcext:value-type="currency">
            <text:p>2,00 € </text:p>
          </table:table-cell>
          <table:table-cell table:style-name="ce163" office:value-type="float" office:value="1" calcext:value-type="float">
            <text:p>1</text:p>
          </table:table-cell>
          <table:table-cell table:style-name="ce170" table:number-columns-repeated="3"/>
          <table:table-cell table:style-name="ce170" office:value-type="float" office:value="1" calcext:value-type="float">
            <text:p>1</text:p>
          </table:table-cell>
          <table:table-cell table:style-name="ce170" table:number-columns-repeated="5"/>
          <table:table-cell table:style-name="ce179" office:value-type="float" office:value="1" calcext:value-type="float">
            <text:p>1,0</text:p>
          </table:table-cell>
          <table:table-cell table:style-name="ce186" table:formula="of:=([.N138]+[.O138]+[.P138]+[.Q138]+[.R138]+[.S138]+[.T138]+[.U138]+[.V138])*[.L138]/[.M138]/9*[.W138]" office:value-type="float" office:value="0.222222222222222" calcext:value-type="float">
            <text:p><text:s/>0,22 € </text:p>
          </table:table-cell>
          <table:table-cell table:style-name="ce212" table:formula="of:=([.T138]+[.U138]+[.V138])*[.L138]/[.M138]*[.W138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Alltagskultur, Ernährung, Soziales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Lehrbuch oder Themenhefte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40]+[.E140]+[.F140]+[.G140]+[.H140]+[.I140])*[.B140]/[.C140]/6*[.J140]" office:value-type="float" office:value="1.33333333333333" calcext:value-type="float">
            <text:p><text:s/>1,33 € </text:p>
          </table:table-cell>
          <table:table-cell table:style-name="ce199" office:value-type="currency" office:currency="EUR" office:value="31" calcext:value-type="currency">
            <text:p>31,00 € </text:p>
          </table:table-cell>
          <table:table-cell table:style-name="ce201" office:value-type="float" office:value="8" calcext:value-type="float">
            <text:p>8</text:p>
          </table:table-cell>
          <table:table-cell table:style-name="ce203" table:number-columns-repeated="2"/>
          <table:table-cell table:number-columns-repeated="4" table:style-name="ce203" office:value-type="float" office:value="1" calcext:value-type="float">
            <text:p>1</text:p>
          </table:table-cell>
          <table:table-cell table:style-name="ce203" table:number-columns-repeated="3"/>
          <table:table-cell table:style-name="ce209" office:value-type="float" office:value="0.3" calcext:value-type="float">
            <text:p>0,3</text:p>
          </table:table-cell>
          <table:table-cell table:style-name="ce211" table:formula="of:=([.N140]+[.O140]+[.P140]+[.Q140]+[.R140]+[.S140]+[.T140]+[.U140]+[.V140])*[.L140]/[.M140]/9*[.W140]" office:value-type="float" office:value="0.516666666666667" calcext:value-type="float">
            <text:p><text:s/>0,52 € </text:p>
          </table:table-cell>
          <table:table-cell table:style-name="ce212" table:formula="of:=([.T140]+[.U140]+[.V140])*[.L140]/[.M140]*[.W140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50" office:value-type="string" calcext:value-type="string">
            <text:p>Materialien (Verbrauch)</text:p>
          </table:table-cell>
          <table:table-cell table:style-name="ce157" office:value-type="currency" office:currency="EUR" office:value="10" calcext:value-type="currency">
            <text:p>10,00 € </text:p>
          </table:table-cell>
          <table:table-cell table:style-name="ce163" office:value-type="float" office:value="10" calcext:value-type="float">
            <text:p>10</text:p>
          </table:table-cell>
          <table:table-cell table:style-name="ce170" table:number-columns-repeated="2"/>
          <table:table-cell table:number-columns-repeated="4" table:style-name="ce170" office:value-type="float" office:value="1" calcext:value-type="float">
            <text:p>1</text:p>
          </table:table-cell>
          <table:table-cell table:style-name="ce179" office:value-type="float" office:value="0.5" calcext:value-type="float">
            <text:p>0,5</text:p>
          </table:table-cell>
          <table:table-cell table:style-name="ce186" table:formula="of:=([.D141]+[.E141]+[.F141]+[.G141]+[.H141]+[.I141])*[.B141]/[.C141]/6*[.J141]" office:value-type="float" office:value="0.333333333333333" calcext:value-type="float">
            <text:p><text:s/>0,33 € </text:p>
          </table:table-cell>
          <table:table-cell table:style-name="ce195" office:value-type="currency" office:currency="EUR" office:value="15" calcext:value-type="currency">
            <text:p>15,00 € </text:p>
          </table:table-cell>
          <table:table-cell table:style-name="ce163" office:value-type="float" office:value="1" calcext:value-type="float">
            <text:p>1</text:p>
          </table:table-cell>
          <table:table-cell table:style-name="ce170"/>
          <table:table-cell table:number-columns-repeated="5"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9" office:value-type="float" office:value="0.3" calcext:value-type="float">
            <text:p>0,3</text:p>
          </table:table-cell>
          <table:table-cell table:style-name="ce186" table:formula="of:=([.N141]+[.O141]+[.P141]+[.Q141]+[.R141]+[.S141]+[.T141]+[.U141]+[.V141])*[.L141]/[.M141]/9*[.W141]" office:value-type="float" office:value="2.5" calcext:value-type="float">
            <text:p><text:s/>2,50 € </text:p>
          </table:table-cell>
          <table:table-cell table:style-name="ce212" table:formula="of:=([.T141]+[.U141]+[.V141])*[.L141]/[.M141]*[.W141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Technik</text:p>
          </table:table-cell>
          <table:table-cell table:number-columns-repeated="8"/>
          <table:table-cell table:style-name="ce178"/>
          <table:table-cell table:number-columns-repeated="12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 oder Themenhefte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43]+[.E143]+[.F143]+[.G143]+[.H143]+[.I143])*[.B143]/[.C143]/6*[.J143]" office:value-type="float" office:value="1.66666666666667" calcext:value-type="float">
            <text:p><text:s/>1,67 € </text:p>
          </table:table-cell>
          <table:table-cell table:style-name="ce199" office:value-type="currency" office:currency="EUR" office:value="29" calcext:value-type="currency">
            <text:p>29,00 € </text:p>
          </table:table-cell>
          <table:table-cell table:style-name="ce201" office:value-type="float" office:value="8" calcext:value-type="float">
            <text:p>8</text:p>
          </table:table-cell>
          <table:table-cell table:style-name="ce203" table:number-columns-repeated="2"/>
          <table:table-cell table:number-columns-repeated="4" table:style-name="ce203" office:value-type="float" office:value="1" calcext:value-type="float">
            <text:p>1</text:p>
          </table:table-cell>
          <table:table-cell table:style-name="ce203" table:number-columns-repeated="3"/>
          <table:table-cell table:style-name="ce209" office:value-type="float" office:value="0.4" calcext:value-type="float">
            <text:p>0,4</text:p>
          </table:table-cell>
          <table:table-cell table:style-name="ce211" table:formula="of:=([.N143]+[.O143]+[.P143]+[.Q143]+[.R143]+[.S143]+[.T143]+[.U143]+[.V143])*[.L143]/[.M143]/9*[.W143]" office:value-type="float" office:value="0.644444444444444" calcext:value-type="float">
            <text:p><text:s/>0,64 € </text:p>
          </table:table-cell>
          <table:table-cell table:style-name="ce212" table:formula="of:=([.T143]+[.U143]+[.V143])*[.L143]/[.M143]*[.W143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Simulationssoftware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44]+[.E144]+[.F144]+[.G144]+[.H144]+[.I144])*[.B144]/[.C144]/6*[.J144]" office:value-type="float" office:value="0.833333333333333" calcext:value-type="float">
            <text:p><text:s/>0,83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178" office:value-type="float" office:value="0.4" calcext:value-type="float">
            <text:p>0,4</text:p>
          </table:table-cell>
          <table:table-cell table:formula="of:=([.N144]+[.O144]+[.P144]+[.Q144]+[.R144]+[.S144]+[.T144]+[.U144]+[.V144])*[.L144]/[.M144]/9*[.W144]" office:value-type="float" office:value="0.444444444444444" calcext:value-type="float">
            <text:p><text:s/>0,44 € </text:p>
          </table:table-cell>
          <table:table-cell table:style-name="ce212" table:formula="of:=([.T144]+[.U144]+[.V144])*[.L144]/[.M144]*[.W144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50" office:value-type="string" calcext:value-type="string">
            <text:p>Materialien (Verbrauch)</text:p>
          </table:table-cell>
          <table:table-cell table:style-name="ce157" office:value-type="currency" office:currency="EUR" office:value="10" calcext:value-type="currency">
            <text:p>10,00 € </text:p>
          </table:table-cell>
          <table:table-cell table:style-name="ce163" office:value-type="float" office:value="10" calcext:value-type="float">
            <text:p>10</text:p>
          </table:table-cell>
          <table:table-cell table:style-name="ce170" table:number-columns-repeated="2"/>
          <table:table-cell table:number-columns-repeated="4" table:style-name="ce170" office:value-type="float" office:value="1" calcext:value-type="float">
            <text:p>1</text:p>
          </table:table-cell>
          <table:table-cell table:style-name="ce179" office:value-type="float" office:value="0.5" calcext:value-type="float">
            <text:p>0,5</text:p>
          </table:table-cell>
          <table:table-cell table:style-name="ce186" table:formula="of:=([.D145]+[.E145]+[.F145]+[.G145]+[.H145]+[.I145])*[.B145]/[.C145]/6*[.J145]" office:value-type="float" office:value="0.333333333333333" calcext:value-type="float">
            <text:p><text:s/>0,33 € </text:p>
          </table:table-cell>
          <table:table-cell table:style-name="ce195" office:value-type="currency" office:currency="EUR" office:value="15" calcext:value-type="currency">
            <text:p>15,00 € 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4"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9" office:value-type="float" office:value="0.4" calcext:value-type="float">
            <text:p>0,4</text:p>
          </table:table-cell>
          <table:table-cell table:style-name="ce186" table:formula="of:=([.N145]+[.O145]+[.P145]+[.Q145]+[.R145]+[.S145]+[.T145]+[.U145]+[.V145])*[.L145]/[.M145]/9*[.W145]" office:value-type="float" office:value="3.33333333333333" calcext:value-type="float">
            <text:p><text:s/>3,33 € </text:p>
          </table:table-cell>
          <table:table-cell table:style-name="ce212" table:formula="of:=([.T145]+[.U145]+[.V145])*[.L145]/[.M145]*[.W145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Französisch (2. Fremdsprache)</text:p>
          </table:table-cell>
          <table:table-cell table:style-name="ce156"/>
          <table:table-cell table:style-name="ce162"/>
          <table:table-cell table:style-name="ce168" table:number-columns-repeated="7"/>
          <table:table-cell/>
          <table:table-cell table:style-name="ce194"/>
          <table:table-cell table:style-name="ce162"/>
          <table:table-cell table:style-name="ce168" table:number-columns-repeated="10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/>
          <table:table-cell table:number-columns-repeated="5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47]+[.E147]+[.F147]+[.G147]+[.H147]+[.I147])*[.B147]/[.C147]/6*[.J147]" office:value-type="float" office:value="2.08333333333333" calcext:value-type="float">
            <text:p><text:s/>2,08 € </text:p>
          </table:table-cell>
          <table:table-cell office:value-type="currency" office:currency="EUR" office:value="25" calcext:value-type="currency">
            <text:p>25,00 € </text:p>
          </table:table-cell>
          <table:table-cell table:style-name="ce201" office:value-type="float" office:value="5" calcext:value-type="float">
            <text:p>5</text:p>
          </table:table-cell>
          <table:table-cell table:style-name="ce168"/>
          <table:table-cell table:number-columns-repeated="5" table:style-name="ce168" office:value-type="float" office:value="1" calcext:value-type="float">
            <text:p>1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style-name="ce209" office:value-type="float" office:value="0.3" calcext:value-type="float">
            <text:p>0,3</text:p>
          </table:table-cell>
          <table:table-cell table:formula="of:=([.N147]+[.O147]+[.P147]+[.Q147]+[.R147]+[.S147]+[.T147]+[.U147]+[.V147])*[.L147]/[.M147]/9*[.W147]" office:value-type="float" office:value="1.33333333333333" calcext:value-type="float">
            <text:p><text:s/>1,33 € </text:p>
          </table:table-cell>
          <table:table-cell table:style-name="ce212" table:formula="of:=([.T147]+[.U147]+[.V147])*[.L147]/[.M147]*[.W147]/3" office:value-type="currency" office:currency="EUR" office:value="1.5" calcext:value-type="currency">
            <text:p>1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Arbeitsmittel (Workbook) Verbrauch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/>
          <table:table-cell table:number-columns-repeated="3" table:style-name="ce168" office:value-type="float" office:value="1" calcext:value-type="float">
            <text:p>1</text:p>
          </table:table-cell>
          <table:table-cell table:style-name="ce168" table:number-columns-repeated="2"/>
          <table:table-cell table:style-name="ce178" office:value-type="float" office:value="1" calcext:value-type="float">
            <text:p>1,0</text:p>
          </table:table-cell>
          <table:table-cell table:formula="of:=([.D148]+[.E148]+[.F148]+[.G148]+[.H148]+[.I148])*[.B148]/[.C148]/6*[.J148]" office:value-type="float" office:value="1" calcext:value-type="float">
            <text:p><text:s/>1,00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" calcext:value-type="float">
            <text:p>1</text:p>
          </table:table-cell>
          <table:table-cell table:style-name="ce168"/>
          <table:table-cell table:number-columns-repeated="5" table:style-name="ce168" office:value-type="float" office:value="1" calcext:value-type="float">
            <text:p>1</text:p>
          </table:table-cell>
          <table:table-cell table:style-name="ce205" table:number-columns-repeated="3"/>
          <table:table-cell table:style-name="ce209" office:value-type="float" office:value="0.3" calcext:value-type="float">
            <text:p>0,3</text:p>
          </table:table-cell>
          <table:table-cell table:formula="of:=([.N148]+[.O148]+[.P148]+[.Q148]+[.R148]+[.S148]+[.T148]+[.U148]+[.V148])*[.L148]/[.M148]/9*[.W148]" office:value-type="float" office:value="1.66666666666667" calcext:value-type="float">
            <text:p><text:s/>1,67 € </text:p>
          </table:table-cell>
          <table:table-cell table:style-name="ce212" table:formula="of:=([.T148]+[.U148]+[.V148])*[.L148]/[.M148]*[.W148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Gram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49]+[.E149]+[.F149]+[.G149]+[.H149]+[.I149])*[.B149]/[.C149]/6*[.J149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number-columns-repeated="4" table:style-name="ce168" office:value-type="float" office:value="1" calcext:value-type="float">
            <text:p>1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style-name="ce209" office:value-type="float" office:value="0.3" calcext:value-type="float">
            <text:p>0,3</text:p>
          </table:table-cell>
          <table:table-cell table:formula="of:=([.N149]+[.O149]+[.P149]+[.Q149]+[.R149]+[.S149]+[.T149]+[.U149]+[.V149])*[.L149]/[.M149]/9*[.W149]" office:value-type="float" office:value="0.583333333333333" calcext:value-type="float">
            <text:p><text:s/>0,58 € </text:p>
          </table:table-cell>
          <table:table-cell table:style-name="ce212" table:formula="of:=([.T149]+[.U149]+[.V149])*[.L149]/[.M149]*[.W149]/3" office:value-type="currency" office:currency="EUR" office:value="0.75" calcext:value-type="currency">
            <text:p>0,75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Wörterbuch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/>
          <table:table-cell table:number-columns-repeated="5" table:style-name="ce169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150]+[.E150]+[.F150]+[.G150]+[.H150]+[.I150])*[.B150]/[.C150]/6*[.J150]" office:value-type="float" office:value="0.625" calcext:value-type="float">
            <text:p><text:s/>0,63 € 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/>
          <table:table-cell table:number-columns-repeated="5" table:style-name="ce169" office:value-type="float" office:value="1" calcext:value-type="float">
            <text:p>1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209" office:value-type="float" office:value="0.3" calcext:value-type="float">
            <text:p>0,3</text:p>
          </table:table-cell>
          <table:table-cell table:formula="of:=([.N150]+[.O150]+[.P150]+[.Q150]+[.R150]+[.S150]+[.T150]+[.U150]+[.V150])*[.L150]/[.M150]/9*[.W150]" office:value-type="float" office:value="0.4" calcext:value-type="float">
            <text:p><text:s/>0,40 € </text:p>
          </table:table-cell>
          <table:table-cell table:style-name="ce212" table:formula="of:=([.T150]+[.U150]+[.V150])*[.L150]/[.M150]*[.W150]/3" office:value-type="currency" office:currency="EUR" office:value="0.45" calcext:value-type="currency">
            <text:p>0,45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Wörtbuch einsprachig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51]+[.E151]+[.F151]+[.G151]+[.H151]+[.I151])*[.B151]/[.C151]/6*[.J151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style-name="ce209" office:value-type="float" office:value="0.3" calcext:value-type="float">
            <text:p>0,3</text:p>
          </table:table-cell>
          <table:table-cell table:formula="of:=([.N151]+[.O151]+[.P151]+[.Q151]+[.R151]+[.S151]+[.T151]+[.U151]+[.V151])*[.L151]/[.M151]/9*[.W151]" office:value-type="float" office:value="0.333333333333333" calcext:value-type="float">
            <text:p><text:s/>0,33 € </text:p>
          </table:table-cell>
          <table:table-cell table:style-name="ce212" table:formula="of:=([.T151]+[.U151]+[.V151])*[.L151]/[.M151]*[.W151]/3" office:value-type="currency" office:currency="EUR" office:value="0.75" calcext:value-type="currency">
            <text:p>0,75 € </text:p>
          </table:table-cell>
          <table:table-cell table:number-columns-repeated="999"/>
        </table:table-row>
        <table:table-row table:style-name="ro1">
          <table:table-cell table:style-name="ce149" office:value-type="string" calcext:value-type="string">
            <text:p><text:s/>- Vokabelbuch</text:p>
          </table:table-cell>
          <table:table-cell table:style-name="ce160" office:value-type="currency" office:currency="EUR" office:value="20" calcext:value-type="currency">
            <text:p>20,00 € </text:p>
          </table:table-cell>
          <table:table-cell table:style-name="ce165" office:value-type="float" office:value="10" calcext:value-type="float">
            <text:p>10</text:p>
          </table:table-cell>
          <table:table-cell table:style-name="ce173"/>
          <table:table-cell table:number-columns-repeated="5" table:style-name="ce173" office:value-type="float" office:value="1" calcext:value-type="float">
            <text:p>1</text:p>
          </table:table-cell>
          <table:table-cell table:style-name="ce182" office:value-type="float" office:value="1" calcext:value-type="float">
            <text:p>1,0</text:p>
          </table:table-cell>
          <table:table-cell table:style-name="ce188" table:formula="of:=([.D152]+[.E152]+[.F152]+[.G152]+[.H152]+[.I152])*[.B152]/[.C152]/6*[.J152]" office:value-type="float" office:value="1.66666666666667" calcext:value-type="float">
            <text:p><text:s/>1,67 € </text:p>
          </table:table-cell>
          <table:table-cell table:style-name="ce197" office:value-type="currency" office:currency="EUR" office:value="20" calcext:value-type="currency">
            <text:p>20,00 € </text:p>
          </table:table-cell>
          <table:table-cell table:style-name="ce164" office:value-type="float" office:value="10" calcext:value-type="float">
            <text:p>10</text:p>
          </table:table-cell>
          <table:table-cell table:style-name="ce172" table:number-columns-repeated="6"/>
          <table:table-cell table:style-name="ce205" office:value-type="float" office:value="1" calcext:value-type="float">
            <text:p>1</text:p>
          </table:table-cell>
          <table:table-cell table:style-name="ce205" table:number-columns-repeated="2"/>
          <table:table-cell table:style-name="ce180"/>
          <table:table-cell table:style-name="ce187" table:formula="of:=([.N152]+[.O152]+[.P152]+[.Q152]+[.R152]+[.S152]+[.T152]+[.U152]+[.V152])*[.L152]/[.M152]/9*[.W152]" office:value-type="float" office:value="0" calcext:value-type="float">
            <text:p><text:s/>- € </text:p>
          </table:table-cell>
          <table:table-cell table:style-name="ce212" table:formula="of:=([.T152]+[.U152]+[.V152])*[.L152]/[.M152]*[.W152]/3" office:value-type="currency" office:currency="EUR" office:value="0" calcext:value-type="currency">
            <text:p>- € </text:p>
          </table:table-cell>
          <table:table-cell table:style-name="ce147" table:number-columns-repeated="999"/>
        </table:table-row>
        <table:table-row table:style-name="ro1">
          <table:table-cell table:style-name="ce148" office:value-type="string" calcext:value-type="string">
            <text:p>Grammatik</text:p>
          </table:table-cell>
          <table:table-cell table:style-name="ce158"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53]+[.E153]+[.F153]+[.G153]+[.H153]+[.I153])*[.B153]/[.C153]/6*[.J153]" office:value-type="float" office:value="0.416666666666667" calcext:value-type="float">
            <text:p><text:s/>0,42 € </text:p>
          </table:table-cell>
          <table:table-cell table:style-name="ce196"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style-name="ce209" office:value-type="float" office:value="0.3" calcext:value-type="float">
            <text:p>0,3</text:p>
          </table:table-cell>
          <table:table-cell table:formula="of:=([.N153]+[.O153]+[.P153]+[.Q153]+[.R153]+[.S153]+[.T153]+[.U153]+[.V153])*[.L153]/[.M153]/9*[.W153]" office:value-type="float" office:value="0.333333333333333" calcext:value-type="float">
            <text:p><text:s/>0,33 € </text:p>
          </table:table-cell>
          <table:table-cell table:style-name="ce212" table:formula="of:=([.T153]+[.U153]+[.V153])*[.L153]/[.M153]*[.W153]/3" office:value-type="currency" office:currency="EUR" office:value="0.75" calcext:value-type="currency">
            <text:p>0,75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Ganzschriften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71"/>
          <table:table-cell table:style-name="ce169" office:value-type="float" office:value="2" calcext:value-type="float">
            <text:p>2</text:p>
          </table:table-cell>
          <table:table-cell table:style-name="ce169"/>
          <table:table-cell table:style-name="ce169" office:value-type="float" office:value="2" calcext:value-type="float">
            <text:p>2</text:p>
          </table:table-cell>
          <table:table-cell table:style-name="ce169"/>
          <table:table-cell table:style-name="ce169" office:value-type="float" office:value="2" calcext:value-type="float">
            <text:p>2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154]+[.E154]+[.F154]+[.G154]+[.H154]+[.I154])*[.B154]/[.C154]/6*[.J154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" calcext:value-type="float">
            <text:p>1</text:p>
          </table:table-cell>
          <table:table-cell table:style-name="ce171"/>
          <table:table-cell table:style-name="ce169"/>
          <table:table-cell table:number-columns-repeated="4" table:style-name="ce169" office:value-type="float" office:value="1" calcext:value-type="float">
            <text:p>1</text:p>
          </table:table-cell>
          <table:table-cell table:style-name="ce204"/>
          <table:table-cell table:style-name="ce208" office:value-type="float" office:value="4" calcext:value-type="float" table:number-columns-spanned="2" table:number-rows-spanned="1">
            <text:p>4</text:p>
          </table:table-cell>
          <table:covered-table-cell table:style-name="ce204"/>
          <table:table-cell table:style-name="ce209" office:value-type="float" office:value="0.3" calcext:value-type="float">
            <text:p>0,3</text:p>
          </table:table-cell>
          <table:table-cell table:formula="of:=([.N154]+[.O154]+[.P154]+[.Q154]+[.R154]+[.S154]+[.T154]+[.U154]+[.V154])*[.L154]/[.M154]/9*[.W154]" office:value-type="float" office:value="2.66666666666667" calcext:value-type="float">
            <text:p><text:s/>2,67 € </text:p>
          </table:table-cell>
          <table:table-cell table:style-name="ce212" table:formula="of:=([.T154]+[.U154]+[.V154])*[.L154]/[.M154]*[.W154]/3" office:value-type="currency" office:currency="EUR" office:value="4" calcext:value-type="currency">
            <text:p>4,00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Aufbaukurs Informatik</text:p>
          </table:table-cell>
          <table:table-cell table:style-name="ce156"/>
          <table:table-cell table:style-name="ce162"/>
          <table:table-cell table:style-name="ce168" table:number-columns-repeated="7"/>
          <table:table-cell/>
          <table:table-cell table:style-name="ce194"/>
          <table:table-cell table:style-name="ce162"/>
          <table:table-cell table:style-name="ce168" table:number-columns-repeated="10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office:value-type="currency" office:currency="EUR" office:value="19.99" calcext:value-type="currency">
            <text:p>19,99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68" office:value-type="float" office:value="1" calcext:value-type="float">
            <text:p>1</text:p>
          </table:table-cell>
          <table:table-cell table:style-name="ce168" table:number-columns-repeated="3"/>
          <table:table-cell table:style-name="ce178" office:value-type="float" office:value="1" calcext:value-type="float">
            <text:p>1,0</text:p>
          </table:table-cell>
          <table:table-cell table:formula="of:=([.D156]+[.E156]+[.F156]+[.G156]+[.H156]+[.I156])*[.B156]/[.C156]/6*[.J156]" office:value-type="float" office:value="0.333166666666667" calcext:value-type="float">
            <text:p><text:s/>0,33 € </text:p>
          </table:table-cell>
          <table:table-cell office:value-type="currency" office:currency="EUR" office:value="19.99" calcext:value-type="currency">
            <text:p>19,99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68" office:value-type="float" office:value="1" calcext:value-type="float">
            <text:p>1</text:p>
          </table:table-cell>
          <table:table-cell table:style-name="ce168" table:number-columns-repeated="6"/>
          <table:table-cell table:style-name="ce178" office:value-type="float" office:value="1" calcext:value-type="float">
            <text:p>1,0</text:p>
          </table:table-cell>
          <table:table-cell table:formula="of:=([.N156]+[.O156]+[.P156]+[.Q156]+[.R156]+[.S156]+[.T156]+[.U156]+[.V156])*[.L156]/[.M156]/9*[.W156]" office:value-type="float" office:value="0.222111111111111" calcext:value-type="float">
            <text:p><text:s/>0,22 € </text:p>
          </table:table-cell>
          <table:table-cell table:style-name="ce212" table:formula="of:=([.T156]+[.U156]+[.V156])*[.L156]/[.M156]*[.W156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Profilfach Informatik, Mathematik, Physik</text:p>
          </table:table-cell>
          <table:table-cell table:number-columns-repeated="2"/>
          <table:table-cell table:style-name="ce168" table:number-columns-repeated="6"/>
          <table:table-cell table:style-name="ce178"/>
          <table:table-cell table:number-columns-repeated="3"/>
          <table:table-cell table:style-name="ce168" table:number-columns-repeated="9"/>
          <table:table-cell table:style-name="ce178"/>
          <table:table-cell table:number-columns-repeated="1001"/>
        </table:table-row>
        <table:table-row table:style-name="ro3">
          <table:table-cell table:style-name="ce148" office:value-type="string" calcext:value-type="string">
            <text:p>Lehr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/>
          <table:table-cell table:number-columns-repeated="3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58]+[.E158]+[.F158]+[.G158]+[.H158]+[.I158])*[.B158]/[.C158]/6*[.J158]" office:value-type="float" office:value="1" calcext:value-type="float">
            <text:p><text:s/>1,00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/>
          <table:table-cell table:number-columns-repeated="3" table:style-name="ce168" office:value-type="float" office:value="1" calcext:value-type="float">
            <text:p>1</text:p>
          </table:table-cell>
          <table:table-cell table:style-name="ce168" table:number-columns-repeated="3"/>
          <table:table-cell table:style-name="ce209" office:value-type="float" office:value="0" calcext:value-type="float">
            <text:p>0,0</text:p>
          </table:table-cell>
          <table:table-cell table:formula="of:=([.N158]+[.O158]+[.P158]+[.Q158]+[.R158]+[.S158])*[.L158]/[.M158]/6*[.W158]" office:value-type="float" office:value="0" calcext:value-type="float">
            <text:p><text:s/>- € </text:p>
          </table:table-cell>
          <table:table-cell table:style-name="ce212" table:formula="of:=([.T158]+[.U158]+[.V158])*[.L158]/[.M158]*[.W158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Profilfach Naturwissenschaft und Technik</text:p>
          </table:table-cell>
          <table:table-cell table:number-columns-repeated="2"/>
          <table:table-cell table:style-name="ce168" table:number-columns-repeated="6"/>
          <table:table-cell table:style-name="ce178"/>
          <table:table-cell table:number-columns-repeated="3"/>
          <table:table-cell table:style-name="ce168" table:number-columns-repeated="9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60]+[.E160]+[.F160]+[.G160]+[.H160]+[.I160])*[.B160]/[.C160]/6*[.J160]" office:value-type="float" office:value="1" calcext:value-type="float">
            <text:p><text:s/>1,00 € </text:p>
          </table:table-cell>
          <table:table-cell table:style-name="ce195"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8" office:value-type="float" office:value="1" calcext:value-type="float">
            <text:p>1</text:p>
          </table:table-cell>
          <table:table-cell table:style-name="ce168" table:number-columns-repeated="3"/>
          <table:table-cell table:style-name="ce179" office:value-type="float" office:value="0.4" calcext:value-type="float">
            <text:p>0,4</text:p>
          </table:table-cell>
          <table:table-cell table:formula="of:=([.N160]+[.O160]+[.P160]+[.Q160]+[.R160]+[.S160]+[.T160]+[.U160]+[.V160])*[.L160]/[.M160]/9*[.W160]" office:value-type="float" office:value="0.333333333333333" calcext:value-type="float">
            <text:p><text:s/>0,33 € </text:p>
          </table:table-cell>
          <table:table-cell table:style-name="ce212" table:formula="of:=([.T160]+[.U160]+[.V160])*[.L160]/[.M160]*[.W160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2" calcext:value-type="float">
            <text:p>2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61]+[.E161]+[.F161]+[.G161]+[.H161]+[.I161])*[.B161]/[.C161]/6*[.J161]" office:value-type="float" office:value="0.4" calcext:value-type="float">
            <text:p><text:s/>0,40 € 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2" calcext:value-type="float">
            <text:p>2</text:p>
          </table:table-cell>
          <table:table-cell table:style-name="ce169" table:number-columns-repeated="3"/>
          <table:table-cell table:style-name="ce179" office:value-type="float" office:value="0.4" calcext:value-type="float">
            <text:p>0,4</text:p>
          </table:table-cell>
          <table:table-cell table:formula="of:=([.N161]+[.O161]+[.P161]+[.Q161]+[.R161]+[.S161]+[.T161]+[.U161]+[.V161])*[.L161]/[.M161]/9*[.W161]" office:value-type="float" office:value="0.213333333333333" calcext:value-type="float">
            <text:p><text:s/>0,21 € </text:p>
          </table:table-cell>
          <table:table-cell table:style-name="ce212" table:formula="of:=([.T161]+[.U161]+[.V161])*[.L161]/[.M161]*[.W161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50" office:value-type="string" calcext:value-type="string">
            <text:p>Materialien (Verbrauch)</text:p>
          </table:table-cell>
          <table:table-cell table:style-name="ce157"/>
          <table:table-cell table:style-name="ce163"/>
          <table:table-cell table:style-name="ce170" table:number-columns-repeated="6"/>
          <table:table-cell table:style-name="ce179"/>
          <table:table-cell table:style-name="ce186"/>
          <table:table-cell table:style-name="ce195" office:value-type="currency" office:currency="EUR" office:value="10" calcext:value-type="currency">
            <text:p>10,00 € </text:p>
          </table:table-cell>
          <table:table-cell table:style-name="ce163" office:value-type="float" office:value="1" calcext:value-type="float">
            <text:p>1</text:p>
          </table:table-cell>
          <table:table-cell table:style-name="ce170" table:number-columns-repeated="3"/>
          <table:table-cell table:number-columns-repeated="3"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9" office:value-type="float" office:value="0.4" calcext:value-type="float">
            <text:p>0,4</text:p>
          </table:table-cell>
          <table:table-cell table:style-name="ce186" table:formula="of:=([.N162]+[.O162]+[.P162]+[.Q162]+[.R162]+[.S162]+[.T162]+[.U162]+[.V162])*[.L162]/[.M162]/9*[.W162]" office:value-type="float" office:value="1.33333333333333" calcext:value-type="float">
            <text:p><text:s/>1,33 € </text:p>
          </table:table-cell>
          <table:table-cell table:style-name="ce212" table:formula="of:=([.T162]+[.U162]+[.V162])*[.L162]/[.M162]*[.W162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Profilfach Musik</text:p>
          </table:table-cell>
          <table:table-cell table:style-name="ce158"/>
          <table:table-cell/>
          <table:table-cell table:style-name="ce168" table:number-columns-repeated="2"/>
          <table:table-cell table:style-name="ce171"/>
          <table:table-cell table:style-name="ce168" table:number-columns-repeated="3"/>
          <table:table-cell table:style-name="ce178"/>
          <table:table-cell/>
          <table:table-cell table:style-name="ce196"/>
          <table:table-cell/>
          <table:table-cell table:style-name="ce168" table:number-columns-repeated="2"/>
          <table:table-cell table:style-name="ce171"/>
          <table:table-cell table:style-name="ce168" table:number-columns-repeated="6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table:style-name="ce158"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64]+[.E164]+[.F164]+[.G164]+[.H164]+[.I164])*[.B164]/[.C164]/6*[.J164]" office:value-type="float" office:value="0.2" calcext:value-type="float">
            <text:p><text:s/>0,20 € </text:p>
          </table:table-cell>
          <table:table-cell table:style-name="ce196"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209" office:value-type="float" office:value="0" calcext:value-type="float">
            <text:p>0,0</text:p>
          </table:table-cell>
          <table:table-cell table:formula="of:=([.N164]+[.O164]+[.P164]+[.Q164]+[.R164]+[.S164]+[.T164]+[.U164]+[.V164])*[.L164]/[.M164]/9*[.W164]" office:value-type="float" office:value="0" calcext:value-type="float">
            <text:p><text:s/>- € </text:p>
          </table:table-cell>
          <table:table-cell table:style-name="ce212" table:formula="of:=([.T164]+[.U164]+[.V164])*[.L164]/[.M164]*[.W164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Materialien/Materialsätze</text:p>
          </table:table-cell>
          <table:table-cell table:style-name="ce158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65]+[.E165]+[.F165]+[.G165]+[.H165]+[.I165])*[.B165]/[.C165]/6*[.J165]" office:value-type="float" office:value="0.25" calcext:value-type="float">
            <text:p><text:s/>0,25 € </text:p>
          </table:table-cell>
          <table:table-cell table:style-name="ce196" office:value-type="currency" office:currency="EUR" office:value="10" calcext:value-type="currency">
            <text:p>10,00 € </text:p>
          </table:table-cell>
          <table:table-cell office:value-type="float" office:value="5" calcext:value-type="float">
            <text:p>5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209" office:value-type="float" office:value="0" calcext:value-type="float">
            <text:p>0,0</text:p>
          </table:table-cell>
          <table:table-cell table:formula="of:=([.N165]+[.O165]+[.P165]+[.Q165]+[.R165]+[.S165]+[.T165]+[.U165]+[.V165])*[.L165]/[.M165]/9*[.W165]" office:value-type="float" office:value="0" calcext:value-type="float">
            <text:p><text:s/>- € </text:p>
          </table:table-cell>
          <table:table-cell table:style-name="ce212" table:formula="of:=([.T165]+[.U165]+[.V165])*[.L165]/[.M165]*[.W165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Profilfach Kunst</text:p>
          </table:table-cell>
          <table:table-cell table:style-name="ce158"/>
          <table:table-cell/>
          <table:table-cell table:style-name="ce168" table:number-columns-repeated="2"/>
          <table:table-cell table:style-name="ce171"/>
          <table:table-cell table:style-name="ce168" table:number-columns-repeated="3"/>
          <table:table-cell table:style-name="ce178"/>
          <table:table-cell/>
          <table:table-cell table:style-name="ce196"/>
          <table:table-cell/>
          <table:table-cell table:style-name="ce168" table:number-columns-repeated="2"/>
          <table:table-cell table:style-name="ce171"/>
          <table:table-cell table:style-name="ce168" table:number-columns-repeated="6"/>
          <table:table-cell table:style-name="ce178"/>
          <table:table-cell table:number-columns-repeated="1001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table:style-name="ce158"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67]+[.E167]+[.F167]+[.G167]+[.H167]+[.I167])*[.B167]/[.C167]/6*[.J167]" office:value-type="float" office:value="0.2" calcext:value-type="float">
            <text:p><text:s/>0,20 € </text:p>
          </table:table-cell>
          <table:table-cell table:style-name="ce196"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179" office:value-type="float" office:value="0.2" calcext:value-type="float">
            <text:p>0,2</text:p>
          </table:table-cell>
          <table:table-cell table:formula="of:=([.N167]+[.O167]+[.P167]+[.Q167]+[.R167]+[.S167]+[.T167]+[.U167]+[.V167])*[.L167]/[.M167]/9*[.W167]" office:value-type="float" office:value="0.0533333333333333" calcext:value-type="float">
            <text:p><text:s/>0,05 € </text:p>
          </table:table-cell>
          <table:table-cell table:style-name="ce212" table:formula="of:=([.T167]+[.U167]+[.V167])*[.L167]/[.M167]*[.W167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Materialsätze</text:p>
          </table:table-cell>
          <table:table-cell table:style-name="ce158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68]+[.E168]+[.F168]+[.G168]+[.H168]+[.I168])*[.B168]/[.C168]/6*[.J168]" office:value-type="float" office:value="0.25" calcext:value-type="float">
            <text:p><text:s/>0,25 € </text:p>
          </table:table-cell>
          <table:table-cell table:style-name="ce196"/>
          <table:table-cell/>
          <table:table-cell table:style-name="ce168" table:number-columns-repeated="3"/>
          <table:table-cell table:style-name="ce169" table:number-columns-repeated="6"/>
          <table:table-cell table:style-name="ce178"/>
          <table:table-cell table:number-columns-repeated="1001"/>
        </table:table-row>
        <table:table-row table:style-name="ro1">
          <table:table-cell table:style-name="ce150" office:value-type="string" calcext:value-type="string">
            <text:p>Materialien (Verbrauch)</text:p>
          </table:table-cell>
          <table:table-cell table:style-name="ce157"/>
          <table:table-cell table:style-name="ce163"/>
          <table:table-cell table:style-name="ce170" table:number-columns-repeated="6"/>
          <table:table-cell table:style-name="ce179"/>
          <table:table-cell table:style-name="ce186"/>
          <table:table-cell table:style-name="ce195" office:value-type="currency" office:currency="EUR" office:value="15" calcext:value-type="currency">
            <text:p>15,00 € </text:p>
          </table:table-cell>
          <table:table-cell table:style-name="ce163" office:value-type="float" office:value="1" calcext:value-type="float">
            <text:p>1</text:p>
          </table:table-cell>
          <table:table-cell table:style-name="ce170" table:number-columns-repeated="3"/>
          <table:table-cell table:number-columns-repeated="3"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9" office:value-type="float" office:value="0.2" calcext:value-type="float">
            <text:p>0,2</text:p>
          </table:table-cell>
          <table:table-cell table:style-name="ce186" table:formula="of:=([.N169]+[.O169]+[.P169]+[.Q169]+[.R169]+[.S169]+[.T169]+[.U169]+[.V169])*[.L169]/[.M169]/9*[.W169]" office:value-type="float" office:value="1" calcext:value-type="float">
            <text:p><text:s/>1,00 € </text:p>
          </table:table-cell>
          <table:table-cell table:style-name="ce212" table:formula="of:=([.T169]+[.U169]+[.V169])*[.L169]/[.M169]*[.W169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Profilfach Sport</text:p>
          </table:table-cell>
          <table:table-cell table:style-name="ce158"/>
          <table:table-cell/>
          <table:table-cell table:style-name="ce168" table:number-columns-repeated="2"/>
          <table:table-cell table:style-name="ce171"/>
          <table:table-cell table:style-name="ce168" table:number-columns-repeated="3"/>
          <table:table-cell table:style-name="ce178"/>
          <table:table-cell/>
          <table:table-cell table:style-name="ce196"/>
          <table:table-cell/>
          <table:table-cell table:style-name="ce168" table:number-columns-repeated="2"/>
          <table:table-cell table:style-name="ce171"/>
          <table:table-cell table:style-name="ce168" table:number-columns-repeated="6"/>
          <table:table-cell table:style-name="ce178"/>
          <table:table-cell table:number-columns-repeated="1001"/>
        </table:table-row>
        <table:table-row table:style-name="ro1">
          <table:table-cell table:style-name="ce150" office:value-type="string" calcext:value-type="string">
            <text:p>Lehrbuch</text:p>
          </table:table-cell>
          <table:table-cell table:style-name="ce157"/>
          <table:table-cell table:style-name="ce163"/>
          <table:table-cell table:style-name="ce170" table:number-columns-repeated="6"/>
          <table:table-cell table:style-name="ce179"/>
          <table:table-cell table:style-name="ce186"/>
          <table:table-cell table:style-name="ce195" office:value-type="currency" office:currency="EUR" office:value="25" calcext:value-type="currency">
            <text:p>25,00 € </text:p>
          </table:table-cell>
          <table:table-cell table:style-name="ce163" office:value-type="float" office:value="10" calcext:value-type="float">
            <text:p>10</text:p>
          </table:table-cell>
          <table:table-cell table:style-name="ce170" table:number-columns-repeated="3"/>
          <table:table-cell table:number-columns-repeated="3"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9" office:value-type="float" office:value="0.2" calcext:value-type="float">
            <text:p>0,2</text:p>
          </table:table-cell>
          <table:table-cell table:style-name="ce186" table:formula="of:=([.N171]+[.O171]+[.P171]+[.Q171]+[.R171]+[.S171]+[.T171]+[.U171]+[.V171])*[.L171]/[.M171]/9*[.W171]" office:value-type="float" office:value="0.166666666666667" calcext:value-type="float">
            <text:p><text:s/>0,17 € </text:p>
          </table:table-cell>
          <table:table-cell table:style-name="ce212" table:formula="of:=([.T171]+[.U171]+[.V171])*[.L171]/[.M171]*[.W171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Themenhefte</text:p>
          </table:table-cell>
          <table:table-cell table:style-name="ce158"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72]+[.E172]+[.F172]+[.G172]+[.H172]+[.I172])*[.B172]/[.C172]/6*[.J172]" office:value-type="float" office:value="0.2" calcext:value-type="float">
            <text:p><text:s/>0,20 € </text:p>
          </table:table-cell>
          <table:table-cell table:style-name="ce196"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179" office:value-type="float" office:value="0.2" calcext:value-type="float">
            <text:p>0,2</text:p>
          </table:table-cell>
          <table:table-cell table:formula="of:=([.N172]+[.O172]+[.P172]+[.Q172]+[.R172]+[.S172]+[.T172]+[.U172]+[.V172])*[.L172]/[.M172]/9*[.W172]" office:value-type="float" office:value="0.0533333333333333" calcext:value-type="float">
            <text:p><text:s/>0,05 € </text:p>
          </table:table-cell>
          <table:table-cell table:style-name="ce212" table:formula="of:=([.T172]+[.U172]+[.V172])*[.L172]/[.M172]*[.W172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Profilfach Spanisch</text:p>
          </table:table-cell>
          <table:table-cell table:style-name="ce156"/>
          <table:table-cell table:style-name="ce162"/>
          <table:table-cell table:style-name="ce168" table:number-columns-repeated="7"/>
          <table:table-cell/>
          <table:table-cell table:style-name="ce194"/>
          <table:table-cell table:style-name="ce162"/>
          <table:table-cell table:style-name="ce168" table:number-columns-repeated="10"/>
          <table:table-cell table:number-columns-repeated="1001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74]+[.E174]+[.F174]+[.G174]+[.H174]+[.I174])*[.B174]/[.C174]/6*[.J174]" office:value-type="float" office:value="1.25" calcext:value-type="float">
            <text:p><text:s/>1,25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8" office:value-type="float" office:value="1" calcext:value-type="float">
            <text:p>1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style-name="ce179" office:value-type="float" office:value="0.2" calcext:value-type="float">
            <text:p>0,2</text:p>
          </table:table-cell>
          <table:table-cell table:formula="of:=([.N174]+[.O174]+[.P174]+[.Q174]+[.R174]+[.S174]+[.T174]+[.U174]+[.V174])*[.L174]/[.M174]/9*[.W174]" office:value-type="float" office:value="0.333333333333333" calcext:value-type="float">
            <text:p><text:s/>0,33 € </text:p>
          </table:table-cell>
          <table:table-cell table:style-name="ce212" table:formula="of:=([.T174]+[.U174]+[.V174])*[.L174]/[.M174]*[.W174]/3" office:value-type="currency" office:currency="EUR" office:value="0.5" calcext:value-type="currency">
            <text:p>0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Arbeitsmittel zur Spracherwerbsförderung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2" table:style-name="ce168" office:value-type="float" office:value="1" calcext:value-type="float">
            <text:p>1</text:p>
          </table:table-cell>
          <table:table-cell table:style-name="ce168"/>
          <table:table-cell table:style-name="ce178" office:value-type="float" office:value="1" calcext:value-type="float">
            <text:p>1,0</text:p>
          </table:table-cell>
          <table:table-cell table:formula="of:=([.D175]+[.E175]+[.F175]+[.G175]+[.H175]+[.I175])*[.B175]/[.C175]/6*[.J175]" office:value-type="float" office:value="0.666666666666667" calcext:value-type="float">
            <text:p><text:s/>0,67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2" table:style-name="ce168" office:value-type="float" office:value="1" calcext:value-type="float">
            <text:p>1</text:p>
          </table:table-cell>
          <table:table-cell table:style-name="ce168"/>
          <table:table-cell table:style-name="ce205" table:number-columns-repeated="3"/>
          <table:table-cell table:style-name="ce179" office:value-type="float" office:value="0.2" calcext:value-type="float">
            <text:p>0,2</text:p>
          </table:table-cell>
          <table:table-cell table:formula="of:=([.N175]+[.O175]+[.P175]+[.Q175]+[.R175]+[.S175]+[.T175]+[.U175]+[.V175])*[.L175]/[.M175]/9*[.W175]" office:value-type="float" office:value="0.0888888888888889" calcext:value-type="float">
            <text:p><text:s/>0,09 € </text:p>
          </table:table-cell>
          <table:table-cell table:style-name="ce212" table:formula="of:=([.T175]+[.U175]+[.V175])*[.L175]/[.M175]*[.W175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Gram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76]+[.E176]+[.F176]+[.G176]+[.H176]+[.I176])*[.B176]/[.C176]/6*[.J176]" office:value-type="float" office:value="1.25" calcext:value-type="float">
            <text:p><text:s/>1,25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8" office:value-type="float" office:value="1" calcext:value-type="float">
            <text:p>1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style-name="ce179" office:value-type="float" office:value="0.2" calcext:value-type="float">
            <text:p>0,2</text:p>
          </table:table-cell>
          <table:table-cell table:formula="of:=([.N176]+[.O176]+[.P176]+[.Q176]+[.R176]+[.S176]+[.T176]+[.U176]+[.V176])*[.L176]/[.M176]/9*[.W176]" office:value-type="float" office:value="0.333333333333333" calcext:value-type="float">
            <text:p><text:s/>0,33 € </text:p>
          </table:table-cell>
          <table:table-cell table:style-name="ce212" table:formula="of:=([.T176]+[.U176]+[.V176])*[.L176]/[.M176]*[.W176]/3" office:value-type="currency" office:currency="EUR" office:value="0.5" calcext:value-type="currency">
            <text:p>0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Wörterbuch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177]+[.E177]+[.F177]+[.G177]+[.H177]+[.I177])*[.B177]/[.C177]/6*[.J177]" office:value-type="float" office:value="0.375" calcext:value-type="float">
            <text:p><text:s/>0,38 € 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9" office:value-type="float" office:value="1" calcext:value-type="float">
            <text:p>1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179" office:value-type="float" office:value="0.2" calcext:value-type="float">
            <text:p>0,2</text:p>
          </table:table-cell>
          <table:table-cell table:formula="of:=([.N177]+[.O177]+[.P177]+[.Q177]+[.R177]+[.S177]+[.T177]+[.U177]+[.V177])*[.L177]/[.M177]/9*[.W177]" office:value-type="float" office:value="0.2" calcext:value-type="float">
            <text:p><text:s/>0,20 € </text:p>
          </table:table-cell>
          <table:table-cell table:style-name="ce212" table:formula="of:=([.T177]+[.U177]+[.V177])*[.L177]/[.M177]*[.W177]/3" office:value-type="currency" office:currency="EUR" office:value="0.3" calcext:value-type="currency">
            <text:p>0,3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Wörtbuch einsprachig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78]+[.E178]+[.F178]+[.G178]+[.H178]+[.I178])*[.B178]/[.C178]/6*[.J178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style-name="ce179" office:value-type="float" office:value="0.2" calcext:value-type="float">
            <text:p>0,2</text:p>
          </table:table-cell>
          <table:table-cell table:formula="of:=([.N178]+[.O178]+[.P178]+[.Q178]+[.R178]+[.S178]+[.T178]+[.U178]+[.V178])*[.L178]/[.M178]/9*[.W178]" office:value-type="float" office:value="0.222222222222222" calcext:value-type="float">
            <text:p><text:s/>0,22 € </text:p>
          </table:table-cell>
          <table:table-cell table:style-name="ce212" table:formula="of:=([.T178]+[.U178]+[.V178])*[.L178]/[.M178]*[.W178]/3" office:value-type="currency" office:currency="EUR" office:value="0.5" calcext:value-type="currency">
            <text:p>0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Vokabelbuch</text:p>
          </table:table-cell>
          <table:table-cell table:style-name="ce158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79]+[.E179]+[.F179]+[.G179]+[.H179]+[.I179])*[.B179]/[.C179]/6*[.J179]" office:value-type="float" office:value="1" calcext:value-type="float">
            <text:p><text:s/>1,00 € </text:p>
          </table:table-cell>
          <table:table-cell table:style-name="ce196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3"/>
          <table:table-cell table:number-columns-repeated="3" table:style-name="ce168" office:value-type="float" office:value="1" calcext:value-type="float">
            <text:p>1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style-name="ce179" office:value-type="float" office:value="0.2" calcext:value-type="float">
            <text:p>0,2</text:p>
          </table:table-cell>
          <table:table-cell table:formula="of:=([.N179]+[.O179]+[.P179]+[.Q179]+[.R179]+[.S179]+[.T179]+[.U179]+[.V179])*[.L179]/[.M179]/9*[.W179]" office:value-type="float" office:value="0.266666666666667" calcext:value-type="float">
            <text:p><text:s/>0,27 € </text:p>
          </table:table-cell>
          <table:table-cell table:style-name="ce212" table:formula="of:=([.T179]+[.U179]+[.V179])*[.L179]/[.M179]*[.W179]/3" office:value-type="currency" office:currency="EUR" office:value="0.4" calcext:value-type="currency">
            <text:p>0,4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Lehrbuch Gram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80]+[.E180]+[.F180]+[.G180]+[.H180]+[.I180])*[.B180]/[.C180]/6*[.J180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style-name="ce179" office:value-type="float" office:value="0.2" calcext:value-type="float">
            <text:p>0,2</text:p>
          </table:table-cell>
          <table:table-cell table:formula="of:=([.N180]+[.O180]+[.P180]+[.Q180]+[.R180]+[.S180]+[.T180]+[.U180]+[.V180])*[.L180]/[.M180]/9*[.W180]" office:value-type="float" office:value="0.222222222222222" calcext:value-type="float">
            <text:p><text:s/>0,22 € </text:p>
          </table:table-cell>
          <table:table-cell table:style-name="ce212" table:formula="of:=([.T180]+[.U180]+[.V180])*[.L180]/[.M180]*[.W180]/3" office:value-type="currency" office:currency="EUR" office:value="0.5" calcext:value-type="currency">
            <text:p>0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Ganzschriften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/>
          <table:table-cell table:style-name="ce169" office:value-type="float" office:value="1" calcext:value-type="float">
            <text:p>1</text:p>
          </table:table-cell>
          <table:table-cell table:style-name="ce169"/>
          <table:table-cell table:style-name="ce169" office:value-type="float" office:value="2" calcext:value-type="float">
            <text:p>2</text:p>
          </table:table-cell>
          <table:table-cell table:style-name="ce168" office:value-type="float" office:value="0.5" calcext:value-type="float">
            <text:p>0,5</text:p>
          </table:table-cell>
          <table:table-cell table:formula="of:=([.D181]+[.E181]+[.F181]+[.G181]+[.H181]+[.I181])*[.B181]/[.C181]/6*[.J181]" office:value-type="float" office:value="0.25" calcext:value-type="float">
            <text:p><text:s/>0,25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2"/>
          <table:table-cell table:style-name="ce171"/>
          <table:table-cell table:style-name="ce169" office:value-type="float" office:value="1" calcext:value-type="float">
            <text:p>1</text:p>
          </table:table-cell>
          <table:table-cell table:style-name="ce169"/>
          <table:table-cell table:style-name="ce169" office:value-type="float" office:value="2" calcext:value-type="float">
            <text:p>2</text:p>
          </table:table-cell>
          <table:table-cell table:style-name="ce204"/>
          <table:table-cell table:style-name="ce208" office:value-type="float" office:value="4" calcext:value-type="float" table:number-columns-spanned="2" table:number-rows-spanned="1">
            <text:p>4</text:p>
          </table:table-cell>
          <table:covered-table-cell table:style-name="ce204"/>
          <table:table-cell table:style-name="ce179" office:value-type="float" office:value="0.2" calcext:value-type="float">
            <text:p>0,2</text:p>
          </table:table-cell>
          <table:table-cell table:formula="of:=([.N181]+[.O181]+[.P181]+[.Q181]+[.R181]+[.S181]+[.T181]+[.U181]+[.V181])*[.L181]/[.M181]/9*[.W181]" office:value-type="float" office:value="0.155555555555556" calcext:value-type="float">
            <text:p><text:s/>0,16 € </text:p>
          </table:table-cell>
          <table:table-cell table:style-name="ce212" table:formula="of:=([.T181]+[.U181]+[.V181])*[.L181]/[.M181]*[.W181]/3" office:value-type="currency" office:currency="EUR" office:value="0.266666666666667" calcext:value-type="currency">
            <text:p>0,27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Fremdsprachen ab Klasse 11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83]+[.E183]+[.F183]+[.G183]+[.H183]+[.I183])*[.B183]/[.C183]/6*[.J183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83]+[.O183]+[.P183]+[.Q183]+[.R183]+[.S183]+[.T183]+[.U183]+[.V183])*[.L183]/[.M183]/9*[.W183]" office:value-type="float" office:value="1.11111111111111" calcext:value-type="float">
            <text:p><text:s/>1,11 € </text:p>
          </table:table-cell>
          <table:table-cell table:style-name="ce212" table:formula="of:=([.T183]+[.U183]+[.V183])*[.L183]/[.M183]*[.W183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Gram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84]+[.E184]+[.F184]+[.G184]+[.H184]+[.I184])*[.B184]/[.C184]/6*[.J184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84]+[.O184]+[.P184]+[.Q184]+[.R184]+[.S184]+[.T184]+[.U184]+[.V184])*[.L184]/[.M184]/9*[.W184]" office:value-type="float" office:value="1.11111111111111" calcext:value-type="float">
            <text:p><text:s/>1,11 € </text:p>
          </table:table-cell>
          <table:table-cell table:style-name="ce212" table:formula="of:=([.T184]+[.U184]+[.V184])*[.L184]/[.M184]*[.W184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Wörterbuch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85]+[.E185]+[.F185]+[.G185]+[.H185]+[.I185])*[.B185]/[.C185]/6*[.J185]" office:value-type="float" office:value="0.25" calcext:value-type="float">
            <text:p><text:s/>0,25 € 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85]+[.O185]+[.P185]+[.Q185]+[.R185]+[.S185]+[.T185]+[.U185]+[.V185])*[.L185]/[.M185]/9*[.W185]" office:value-type="float" office:value="0.666666666666667" calcext:value-type="float">
            <text:p><text:s/>0,67 € </text:p>
          </table:table-cell>
          <table:table-cell table:style-name="ce212" table:formula="of:=([.T185]+[.U185]+[.V185])*[.L185]/[.M185]*[.W185]/3" office:value-type="currency" office:currency="EUR" office:value="1.5" calcext:value-type="currency">
            <text:p>1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Wörtbuch einsprachig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86]+[.E186]+[.F186]+[.G186]+[.H186]+[.I186])*[.B186]/[.C186]/6*[.J186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86]+[.O186]+[.P186]+[.Q186]+[.R186]+[.S186]+[.T186]+[.U186]+[.V186])*[.L186]/[.M186]/9*[.W186]" office:value-type="float" office:value="1.11111111111111" calcext:value-type="float">
            <text:p><text:s/>1,11 € </text:p>
          </table:table-cell>
          <table:table-cell table:style-name="ce212" table:formula="of:=([.T186]+[.U186]+[.V186])*[.L186]/[.M186]*[.W186]/3" office:value-type="currency" office:currency="EUR" office:value="2.5" calcext:value-type="currency">
            <text:p>2,5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Vokabelbuch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87]+[.E187]+[.F187]+[.G187]+[.H187]+[.I187])*[.B187]/[.C187]/6*[.J187]" office:value-type="float" office:value="0.333333333333333" calcext:value-type="float">
            <text:p><text:s/>0,33 € 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number-columns-repeated="4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87]+[.O187]+[.P187]+[.Q187]+[.R187]+[.S187]+[.T187]+[.U187]+[.V187])*[.L187]/[.M187]/9*[.W187]" office:value-type="float" office:value="0.888888888888889" calcext:value-type="float">
            <text:p><text:s/>0,89 € </text:p>
          </table:table-cell>
          <table:table-cell table:style-name="ce212" table:formula="of:=([.T187]+[.U187]+[.V187])*[.L187]/[.M187]*[.W187]/3" office:value-type="currency" office:currency="EUR" office:value="2" calcext:value-type="currency">
            <text:p>2,00 € </text:p>
          </table:table-cell>
          <table:table-cell table:number-columns-repeated="999"/>
        </table:table-row>
        <table:table-row table:style-name="ro1">
          <table:table-cell table:style-name="ce148" office:value-type="string" calcext:value-type="string">
            <text:p>Ganzschriften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88]+[.E188]+[.F188]+[.G188]+[.H188]+[.I188])*[.B188]/[.C188]/6*[.J188]" office:value-type="float" office:value="0.0833333333333333" calcext:value-type="float">
            <text:p><text:s/>0,08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168" table:number-columns-repeated="5"/>
          <table:table-cell table:style-name="ce169" office:value-type="float" office:value="1" calcext:value-type="float">
            <text:p>1</text:p>
          </table:table-cell>
          <table:table-cell table:style-name="ce169"/>
          <table:table-cell table:style-name="ce169" office:value-type="float" office:value="2" calcext:value-type="float">
            <text:p>2</text:p>
          </table:table-cell>
          <table:table-cell table:style-name="ce169"/>
          <table:table-cell table:style-name="ce210" office:value-type="float" office:value="0.5" calcext:value-type="float">
            <text:p>0,5</text:p>
          </table:table-cell>
          <table:table-cell table:formula="of:=([.N188]+[.O188]+[.P188]+[.Q188]+[.R188]+[.S188]+[.T188]+[.U188]+[.V188])*[.L188]/[.M188]/9*[.W188]" office:value-type="float" office:value="0.166666666666667" calcext:value-type="float">
            <text:p><text:s/>0,17 € </text:p>
          </table:table-cell>
          <table:table-cell table:style-name="ce212" table:formula="of:=([.T188]+[.U188]+[.V188])*[.L188]/[.M188]*[.W188]/3" office:value-type="currency" office:currency="EUR" office:value="0.333333333333333" calcext:value-type="currency">
            <text:p>0,33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Gemeinschaftsschulspezifische Lernmittel</text:p>
          </table:table-cell>
          <table:table-cell table:style-name="ce156"/>
          <table:table-cell/>
          <table:table-cell table:style-name="ce168" table:number-columns-repeated="7"/>
          <table:table-cell/>
          <table:table-cell table:style-name="ce194"/>
          <table:table-cell/>
          <table:table-cell table:style-name="ce168" table:number-columns-repeated="10"/>
          <table:table-cell table:number-columns-repeated="1001"/>
        </table:table-row>
        <table:table-row table:style-name="ro1">
          <table:table-cell table:style-name="ce148" office:value-type="string" calcext:value-type="string">
            <text:p>Lerntage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D190]+[.E190]+[.F190]+[.G190]+[.H190]+[.I190])*[.B190]/[.C190]/6*[.J190]" office:value-type="float" office:value="2.5" calcext:value-type="float">
            <text:p><text:s/>2,50 € </text:p>
          </table:table-cell>
          <table:table-cell office:value-type="currency" office:currency="EUR" office:value="6" calcext:value-type="currency">
            <text:p>6,00 € 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68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style-name="ce178" office:value-type="float" office:value="1" calcext:value-type="float">
            <text:p>1,0</text:p>
          </table:table-cell>
          <table:table-cell table:formula="of:=([.N190]+[.O190]+[.P190]+[.Q190]+[.R190]+[.S190]+[.T190]+[.U190]+[.V190])*[.L190]/[.M190]/9*[.W190]" office:value-type="float" office:value="6" calcext:value-type="float">
            <text:p><text:s/>6,00 € </text:p>
          </table:table-cell>
          <table:table-cell table:style-name="ce212" table:formula="of:=([.T190]+[.U190]+[.V190])*[.L190]/[.M190]*[.W190]/3" office:value-type="currency" office:currency="EUR" office:value="6" calcext:value-type="currency">
            <text:p>6,00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Chor/Orchester (AG)</text:p>
          </table:table-cell>
          <table:table-cell table:style-name="ce156"/>
          <table:table-cell/>
          <table:table-cell table:style-name="ce168" table:number-columns-repeated="7"/>
          <table:table-cell/>
          <table:table-cell table:style-name="ce194"/>
          <table:table-cell/>
          <table:table-cell table:style-name="ce168" table:number-columns-repeated="10"/>
          <table:table-cell table:number-columns-repeated="1001"/>
        </table:table-row>
        <table:table-row table:style-name="ro1">
          <table:table-cell table:style-name="ce148" office:value-type="string" calcext:value-type="string">
            <text:p>Chorsätze und Instrumentalsätze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78" office:value-type="float" office:value="0.5" calcext:value-type="float">
            <text:p>0,5</text:p>
          </table:table-cell>
          <table:table-cell table:formula="of:=([.D192]+[.E192]+[.F192]+[.G192]+[.H192]+[.I192])*[.B192]/[.C192]/6*[.J192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5" calcext:value-type="float">
            <text:p>5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178" office:value-type="float" office:value="0.9" calcext:value-type="float">
            <text:p>0,9</text:p>
          </table:table-cell>
          <table:table-cell table:formula="of:=([.N192]+[.O192]+[.P192]+[.Q192]+[.R192]+[.S192]+[.T192]+[.U192]+[.V192])*[.L192]/[.M192]/9*[.W192]" office:value-type="float" office:value="1.8" calcext:value-type="float">
            <text:p><text:s/>1,80 € </text:p>
          </table:table-cell>
          <table:table-cell table:style-name="ce212" table:formula="of:=([.T192]+[.U192]+[.V192])*[.L192]/[.M192]*[.W192]/3" office:value-type="currency" office:currency="EUR" office:value="1.8" calcext:value-type="currency">
            <text:p>1,80 € </text:p>
          </table:table-cell>
          <table:table-cell table:number-columns-repeated="999"/>
        </table:table-row>
        <table:table-row table:style-name="ro1">
          <table:table-cell table:style-name="ce143" office:value-type="string" calcext:value-type="string">
            <text:p>Bläserklasse</text:p>
          </table:table-cell>
          <table:table-cell table:number-columns-repeated="2"/>
          <table:table-cell table:style-name="ce169" table:number-columns-repeated="6"/>
          <table:table-cell table:style-name="ce178"/>
          <table:table-cell/>
          <table:table-cell office:value-type="currency" office:currency="EUR" office:value="15" calcext:value-type="currency">
            <text:p>15,00 € 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69" table:number-columns-repeated="7"/>
          <table:table-cell table:style-name="ce178" office:value-type="float" office:value="0.2" calcext:value-type="float">
            <text:p>0,2</text:p>
          </table:table-cell>
          <table:table-cell table:formula="of:=([.N193]+[.O193]+[.P193]+[.Q193]+[.R193]+[.S193]+[.T193]+[.U193]+[.V193])*[.L193]/[.M193]/9*[.W193]" office:value-type="float" office:value="0.222222222222222" calcext:value-type="float">
            <text:p><text:s/>0,22 € </text:p>
          </table:table-cell>
          <table:table-cell table:style-name="ce212" table:formula="of:=([.T193]+[.U193]+[.V193])*[.L193]/[.M193]*[.W193]/3" office:value-type="currency" office:currency="EUR" office:value="0" calcext:value-type="currency">
            <text:p>- € </text:p>
          </table:table-cell>
          <table:table-cell table:number-columns-repeated="999"/>
        </table:table-row>
        <table:table-row table:style-name="ro1">
          <table:table-cell table:style-name="ce143"/>
          <table:table-cell table:style-name="ce156"/>
          <table:table-cell table:style-name="ce162"/>
          <table:table-cell table:style-name="ce174" table:number-columns-repeated="7"/>
          <table:table-cell table:style-name="ce190" table:formula="of:=SUM([.K4:.K192])" office:value-type="float" office:value="99.8698333333334" calcext:value-type="float">
            <text:p><text:s/>99,87 € </text:p>
          </table:table-cell>
          <table:table-cell table:style-name="ce194"/>
          <table:table-cell table:style-name="ce162"/>
          <table:table-cell table:style-name="ce174" table:number-columns-repeated="10"/>
          <table:table-cell table:style-name="ce190" table:formula="of:=SUM([.X4:.X193])" office:value-type="float" office:value="170.679222222223" calcext:value-type="float">
            <text:p><text:s/>170,68 € </text:p>
          </table:table-cell>
          <table:table-cell table:style-name="ce190" table:formula="of:=SUM([.Y4:.Y193])" office:value-type="float" office:value="195.919666666667" calcext:value-type="float">
            <text:p><text:s/>195,92 € </text:p>
          </table:table-cell>
          <table:table-cell table:style-name="ce143" table:number-columns-repeated="999"/>
        </table:table-row>
        <table:table-row table:style-name="ro1">
          <table:table-cell office:value-type="string" calcext:value-type="string">
            <text:p>Pauschale je Schüler/Schuljahr: 24-40 Eur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office:value-type="string" calcext:value-type="string">
            <text:p>Pauschale für Ags , Ganztag usw.</text:p>
          </table:table-cell>
          <table:table-cell table:number-columns-repeated="9"/>
          <table:table-cell table:style-name="ce191"/>
          <table:table-cell table:style-name="ce200"/>
          <table:table-cell table:style-name="ce20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151" office:value-type="string" calcext:value-type="string">
            <text:p>Bemerkungen: 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rot: wird nicht benötigt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orange: Änderung einzelner Kennzahlen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grün: wird zusätzlich benötig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53" office:value-type="string" calcext:value-type="string">
            <text:p>Workbooks für Englisch und Mathematik </text:p>
            <text:p>sind eingearbeite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153" office:value-type="string" calcext:value-type="string">
            <text:p>Im Wahlpfilchtbereich ab JG 6/7 und im Profilfach ab JG 8 ist die Summe der Faktoren = 1, da jeder Schüler nur eines der drei Fächer wählt. </text:p>
            <text:p>(Gilt auch für Profilfach im GYM.)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Die Profilfächer "Musik" und "Informatik … " gibt es an keiner der Tübinger GM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 table:number-rows-repeated="3">
          <table:table-cell table:style-name="ce153"/>
          <table:table-cell table:number-columns-repeated="1023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Lernmittel GMS (10 J.)'.$A$1" table:cell-range-address="$'Lernmittel GMS (10 J.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20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99mm" fo:margin-left="0mm" fo:margin-right="0mm" fo:margin-bottom="4.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.00.0000</text:date>, <text:time style:data-style-name="N2" text:time-value="15:58:26.29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ernmittel_20_GMS_20__28_10_20_J._29_" style:display-name="PageStyle_Lernmittel GMS (10 J.)" style:page-layout-name="Mpm3">
      <style:header>
        <style:region-left>
          <text:p><text:span text:style-name="MT1">Universitätsstadt Tübingen</text:span></text:p>
          <text:p><text:span text:style-name="MT1">Fachbereich Bildung, Betreuung, Jugend und Sport</text:span></text:p>
        </style:region-left>
        <style:region-center>
          <text:p><text:span text:style-name="MT1">Notwendige Lernmittel nach Lernmittelverzeichnis</text:span></text:p>
          <text:p><text:span text:style-name="MT1">-Gemeinschaftsschule-</text:span></text:p>
        </style:region-center>
        <style:region-right>
          <text:p><text:span text:style-name="MT1">Stand: 07.05.2019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0:47:18.083000000</meta:creation-date>
    <meta:editing-duration>P0D</meta:editing-duration>
    <meta:generator>LibreOffice/6.0.6.2$Windows_x86 LibreOffice_project/0c292870b25a325b5ed35f6b45599d2ea4458e77</meta:generator>
    <meta:editing-cycles>1</meta:editing-cycles>
    <meta:document-statistic meta:table-count="1" meta:cell-count="2608" meta:object-count="0"/>
    <meta:user-defined meta:name="AppVersion">16.0300</meta:user-defined>
    <meta:user-defined meta:name="Company">Stadt Tueb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