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.48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6.19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1.0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ta1" style:family="table" style:master-page-name="PageStyle_5f_Lernmittel_20_Gymnasien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d7e4bd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Excel_20_Built-in_20_Normal">
      <style:table-cell-properties fo:background-color="#d7e4bd"/>
    </style:style>
    <style:style style:name="ce5" style:family="table-cell" style:parent-style-name="Excel_20_Built-in_20_Normal">
      <style:table-cell-properties fo:background-color="#ffff00"/>
    </style:style>
    <style:style style:name="ce6" style:family="table-cell" style:parent-style-name="Excel_20_Built-in_20_Normal">
      <style:table-cell-properties fo:background-color="#ffff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d7e4bd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16">
      <style:table-cell-properties fo:background-color="#d7e4b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1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116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11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d7e4bd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d7e4bd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7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29" style:family="table-cell" style:parent-style-name="Excel_20_Built-in_20_Normal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0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1" style:family="table-cell" style:parent-style-name="Excel_20_Built-in_20_Normal" style:data-style-name="N117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11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4" style:family="table-cell" style:parent-style-name="Excel_20_Built-in_20_Normal" style:data-style-name="N117">
      <style:table-cell-properties fo:background-color="#d7e4b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4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urrency">
      <style:table-cell-properties fo:background-color="#d7e4bd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urrency">
      <style:table-cell-properties fo:background-color="#d7e4bd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110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20_Built-in_20_Normal" style:data-style-name="N116"/>
    <style:style style:name="ce54" style:family="table-cell" style:parent-style-name="Excel_20_Built-in_20_Normal" style:data-style-name="N116">
      <style:table-cell-properties fo:background-color="#ffff00"/>
    </style:style>
    <style:style style:name="ce55" style:family="table-cell" style:parent-style-name="Excel_20_Built-in_20_Normal" style:data-style-name="N11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rnmittel Gymnasi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2" table:default-cell-style-name="ce17"/>
        <table:table-column table:style-name="co3" table:number-columns-repeated="8" table:default-cell-style-name="ce37"/>
        <table:table-column table:style-name="co2" table:default-cell-style-name="ce37"/>
        <table:table-column table:style-name="co2" table:default-cell-style-name="ce47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08" table:default-cell-style-name="Excel_20_Built-in_20_Normal"/>
        <table:table-header-rows>
          <table:table-row table:style-name="ro1">
            <table:table-cell table:style-name="ce1" office:value-type="string" calcext:value-type="string">
              <text:p>Notwendige Lernmittel nach Lernmittelverzeichnis</text:p>
            </table:table-cell>
            <table:table-cell table:number-columns-repeated="2"/>
            <table:table-cell table:style-name="ce23" office:value-type="string" calcext:value-type="string" table:number-columns-spanned="8" table:number-rows-spanned="1">
              <text:p>Klasse</text:p>
            </table:table-cell>
            <table:covered-table-cell table:number-columns-repeated="7" table:style-name="ce24"/>
            <table:table-cell/>
            <table:table-cell table:style-name="ce45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Gymnasium</text:p>
            </table:table-cell>
            <table:table-cell table:style-name="ce10" office:value-type="string" office:string-value="Preis / Stück" calcext:value-type="string">
              <text:p>Preis / Stück </text:p>
            </table:table-cell>
            <table:table-cell table:style-name="ce18" office:value-type="string" calcext:value-type="string">
              <text:p>Nutzungs-dauer (Jahre)</text:p>
            </table:table-cell>
            <table:table-cell table:style-name="ce24" office:value-type="float" office:value="5" calcext:value-type="float">
              <text:p>5</text:p>
            </table:table-cell>
            <table:table-cell table:style-name="ce24" office:value-type="float" office:value="6" calcext:value-type="float">
              <text:p>6</text:p>
            </table:table-cell>
            <table:table-cell table:style-name="ce24" office:value-type="float" office:value="7" calcext:value-type="float">
              <text:p>7</text:p>
            </table:table-cell>
            <table:table-cell table:style-name="ce24" office:value-type="float" office:value="8" calcext:value-type="float">
              <text:p>8</text:p>
            </table:table-cell>
            <table:table-cell table:style-name="ce24" office:value-type="float" office:value="9" calcext:value-type="float">
              <text:p>9</text:p>
            </table:table-cell>
            <table:table-cell table:style-name="ce24" office:value-type="float" office:value="10" calcext:value-type="float">
              <text:p>10</text:p>
            </table:table-cell>
            <table:table-cell table:style-name="ce24" office:value-type="string" calcext:value-type="string">
              <text:p>I</text:p>
            </table:table-cell>
            <table:table-cell table:style-name="ce24" office:value-type="string" calcext:value-type="string">
              <text:p>II</text:p>
            </table:table-cell>
            <table:table-cell table:style-name="ce18" office:value-type="string" calcext:value-type="string">
              <text:p>Faktor Klassensatz</text:p>
            </table:table-cell>
            <table:table-cell table:style-name="ce46" office:value-type="string" office:string-value="Ansatz / Jahr / Schüler" calcext:value-type="string">
              <text:p>Ansatz / Jahr / Schüler </text:p>
            </table:table-cell>
            <table:table-cell table:style-name="ce24" office:value-type="string" calcext:value-type="string">
              <text:p>Sek II</text:p>
            </table:table-cell>
            <table:table-cell table:style-name="ce24" office:value-type="string" calcext:value-type="string">
              <text:p>Sek I</text:p>
            </table:table-cell>
            <table:table-cell table:number-columns-repeated="1009"/>
          </table:table-row>
        </table:table-header-rows>
        <table:table-row table:style-name="ro1">
          <table:table-cell table:style-name="ce1" office:value-type="string" calcext:value-type="string">
            <text:p>Evangelische und katholische Religionslehre</text:p>
          </table:table-cell>
          <table:table-cell table:style-name="ce10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3">
          <table:table-cell office:value-type="string" calcext:value-type="string">
            <text:p>Bibel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4]+[.E4]+[.F4]+[.K4]+[.G4]+[.H4]+[.I4]+[.J4])*[.B4]/[.C4]/8*[.L4]" office:value-type="float" office:value="0.5" calcext:value-type="float">
            <text:p>0,50 € </text:p>
          </table:table-cell>
          <table:table-cell table:style-name="ce53" table:formula="of:=([.J4]+[.K4])*[.B4]/[.C4]*[.L4]/2" office:value-type="currency" office:currency="EUR" office:value="0.5" calcext:value-type="currency">
            <text:p>0,50 € </text:p>
          </table:table-cell>
          <table:table-cell table:style-name="ce53" table:formula="of:=([.D4]+[.E4]+[.F4]+[.G4]+[.H4]+[.I4])*[.B4]/[.C4]*[.L4]/6" office:value-type="currency" office:currency="EUR" office:value="0.5" calcext:value-type="currency">
            <text:p>0,50 € </text:p>
          </table:table-cell>
          <table:table-cell table:style-name="ce53"/>
          <table:table-cell table:number-columns-repeated="1008"/>
        </table:table-row>
        <table:table-row table:style-name="ro3">
          <table:table-cell office:value-type="string" calcext:value-type="string">
            <text:p>Gebets- und Liedersammlung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5]+[.E5]+[.F5]+[.K5]+[.G5]+[.H5]+[.I5]+[.J5])*[.B5]/[.C5]/8*[.L5]" office:value-type="float" office:value="1" calcext:value-type="float">
            <text:p>1,00 € </text:p>
          </table:table-cell>
          <table:table-cell table:style-name="ce53" table:formula="of:=([.J5]+[.K5])*[.B5]/[.C5]*[.L5]/2" office:value-type="currency" office:currency="EUR" office:value="1" calcext:value-type="currency">
            <text:p>1,00 € </text:p>
          </table:table-cell>
          <table:table-cell table:style-name="ce53" table:formula="of:=([.D5]+[.E5]+[.F5]+[.G5]+[.H5]+[.I5])*[.B5]/[.C5]*[.L5]/6" office:value-type="currency" office:currency="EUR" office:value="1" calcext:value-type="currency">
            <text:p>1,0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6]+[.E6]+[.F6]+[.K6]+[.G6]+[.H6]+[.I6]+[.J6])*[.B6]/[.C6]/8*[.L6]" office:value-type="float" office:value="2.5" calcext:value-type="float">
            <text:p>2,50 € </text:p>
          </table:table-cell>
          <table:table-cell table:style-name="ce53" table:formula="of:=([.J6]+[.K6])*[.B6]/[.C6]*[.L6]/2" office:value-type="currency" office:currency="EUR" office:value="2.5" calcext:value-type="currency">
            <text:p>2,50 € </text:p>
          </table:table-cell>
          <table:table-cell table:style-name="ce53" table:formula="of:=([.D6]+[.E6]+[.F6]+[.G6]+[.H6]+[.I6])*[.B6]/[.C6]*[.L6]/6" office:value-type="currency" office:currency="EUR" office:value="2.5" calcext:value-type="currency">
            <text:p>2,50 € 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<text:s text:c="2"/>+ Synopse der Evangelien </text:p>
          </table:table-cell>
          <table:table-cell table:style-name="ce11" office:value-type="currency" office:currency="EUR" office:value="23" calcext:value-type="currency">
            <text:p>23,00 € </text:p>
          </table:table-cell>
          <table:table-cell table:style-name="ce19" office:value-type="float" office:value="10" calcext:value-type="float">
            <text:p>10</text:p>
          </table:table-cell>
          <table:table-cell table:style-name="ce27" table:number-columns-repeated="2"/>
          <table:table-cell table:number-columns-repeated="6" table:style-name="ce27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48" table:formula="of:=([.D7]+[.E7]+[.F7]+[.K7]+[.G7]+[.H7]+[.I7]+[.J7])*[.B7]/[.C7]/8*[.L7]" office:value-type="float" office:value="0.8625" calcext:value-type="float">
            <text:p>0,86 € </text:p>
          </table:table-cell>
          <table:table-cell table:style-name="ce53" table:formula="of:=([.J7]+[.K7])*[.B7]/[.C7]*[.L7]/2" office:value-type="currency" office:currency="EUR" office:value="1.15" calcext:value-type="currency">
            <text:p>1,15 € </text:p>
          </table:table-cell>
          <table:table-cell table:style-name="ce53" table:formula="of:=([.D7]+[.E7]+[.F7]+[.G7]+[.H7]+[.I7])*[.B7]/[.C7]*[.L7]/6" office:value-type="currency" office:currency="EUR" office:value="0.766666666666667" calcext:value-type="currency">
            <text:p>0,77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2" calcext:value-type="float">
            <text:p>2</text:p>
          </table:table-cell>
          <table:table-cell table:style-name="ce40" office:value-type="float" office:value="1" calcext:value-type="float">
            <text:p>1,0</text:p>
          </table:table-cell>
          <table:table-cell table:formula="of:=([.D8]+[.E8]+[.F8]+[.K8]+[.G8]+[.H8]+[.I8]+[.J8])*[.B8]/[.C8]/8*[.L8]" office:value-type="float" office:value="1.6" calcext:value-type="float">
            <text:p>1,60 € </text:p>
          </table:table-cell>
          <table:table-cell table:style-name="ce53" table:formula="of:=([.J8]+[.K8])*[.B8]/[.C8]*[.L8]/2" office:value-type="currency" office:currency="EUR" office:value="1.6" calcext:value-type="currency">
            <text:p>1,60 € </text:p>
          </table:table-cell>
          <table:table-cell table:style-name="ce53" table:formula="of:=([.D8]+[.E8]+[.F8]+[.G8]+[.H8]+[.I8])*[.B8]/[.C8]*[.L8]/6" office:value-type="currency" office:currency="EUR" office:value="1.6" calcext:value-type="currency">
            <text:p>1,6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Materialsatz</text:p>
          </table:table-cell>
          <table:table-cell table:style-name="ce12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6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D9]+[.E9]+[.F9]+[.K9]+[.G9]+[.H9]+[.I9]+[.J9])*[.B9]/[.C9]/8*[.L9]" office:value-type="float" office:value="2" calcext:value-type="float">
            <text:p>2,00 € </text:p>
          </table:table-cell>
          <table:table-cell table:style-name="ce53" table:formula="of:=([.J9]+[.K9])*[.B9]/[.C9]*[.L9]/2" office:value-type="currency" office:currency="EUR" office:value="2" calcext:value-type="currency">
            <text:p>2,00 € </text:p>
          </table:table-cell>
          <table:table-cell table:style-name="ce53" table:formula="of:=([.D9]+[.E9]+[.F9]+[.G9]+[.H9]+[.I9])*[.B9]/[.C9]*[.L9]/6" office:value-type="currency" office:currency="EUR" office:value="2" calcext:value-type="currency">
            <text:p>2,0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üdische Religionslehre</text:p>
          </table:table-cell>
          <table:table-cell table:style-name="ce10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3">
          <table:table-cell office:value-type="string" calcext:value-type="string">
            <text:p>Bibel</text:p>
          </table:table-cell>
          <table:table-cell/>
          <table:table-cell office:value-type="float" office:value="8" calcext:value-type="float">
            <text:p>8</text:p>
          </table:table-cell>
          <table:table-cell table:style-name="ce25" table:number-columns-repeated="8"/>
          <table:table-cell table:style-name="ce40"/>
          <table:table-cell table:formula="of:=([.D11]+[.E11]+[.F11]+[.K11]+[.G11]+[.H11]+[.I11]+[.J11])*[.B11]/[.C11]/8" office:value-type="float" office:value="0" calcext:value-type="float">
            <text:p>- €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ebets- und Liedersammlung</text:p>
          </table:table-cell>
          <table:table-cell/>
          <table:table-cell office:value-type="float" office:value="8" calcext:value-type="float">
            <text:p>8</text:p>
          </table:table-cell>
          <table:table-cell table:style-name="ce25" table:number-columns-repeated="8"/>
          <table:table-cell table:style-name="ce40"/>
          <table:table-cell table:formula="of:=([.D12]+[.E12]+[.F12]+[.K12]+[.G12]+[.H12]+[.I12]+[.J12])*[.B12]/[.C12]/8" office:value-type="float" office:value="0" calcext:value-type="float">
            <text:p>- €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ehrbuch</text:p>
          </table:table-cell>
          <table:table-cell/>
          <table:table-cell office:value-type="float" office:value="8" calcext:value-type="float">
            <text:p>8</text:p>
          </table:table-cell>
          <table:table-cell table:style-name="ce25" table:number-columns-repeated="8"/>
          <table:table-cell table:style-name="ce40"/>
          <table:table-cell table:formula="of:=([.D13]+[.E13]+[.F13]+[.K13]+[.G13]+[.H13]+[.I13]+[.J13])*[.B13]/[.C13]/8" office:value-type="float" office:value="0" calcext:value-type="float">
            <text:p>- €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Themenhefte</text:p>
          </table:table-cell>
          <table:table-cell/>
          <table:table-cell office:value-type="float" office:value="8" calcext:value-type="float">
            <text:p>8</text:p>
          </table:table-cell>
          <table:table-cell table:style-name="ce25" table:number-columns-repeated="8"/>
          <table:table-cell table:style-name="ce40"/>
          <table:table-cell table:formula="of:=([.D14]+[.E14]+[.F14]+[.K14]+[.G14]+[.H14]+[.I14]+[.J14])*[.B14]/[.C14]/8" office:value-type="float" office:value="0" calcext:value-type="float">
            <text:p>- € 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Materialsatz</text:p>
          </table:table-cell>
          <table:table-cell/>
          <table:table-cell office:value-type="float" office:value="8" calcext:value-type="float">
            <text:p>8</text:p>
          </table:table-cell>
          <table:table-cell table:style-name="ce25" table:number-columns-repeated="9"/>
          <table:table-cell table:formula="of:=([.D15]+[.E15]+[.F15]+[.K15]+[.G15]+[.H15]+[.I15]+[.J15])*[.B15]/[.C15]/8" office:value-type="float" office:value="0" calcext:value-type="float">
            <text:p>- € 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thik</text:p>
          </table:table-cell>
          <table:table-cell table:number-columns-repeated="2"/>
          <table:table-cell table:style-name="ce25" table:number-columns-repeated="9"/>
          <table:table-cell table:number-columns-repeated="1012"/>
        </table:table-row>
        <table:table-row table:style-name="ro3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7]+[.E17]+[.F17]+[.K17]+[.G17]+[.H17]+[.I17]+[.J17])*[.B17]/[.C17]/8*[.L17]" office:value-type="float" office:value="1.875" calcext:value-type="float">
            <text:p>1,88 € </text:p>
          </table:table-cell>
          <table:table-cell table:style-name="ce53" table:formula="of:=([.J17]+[.K17])*[.B17]/[.C17]*[.L17]/2" office:value-type="currency" office:currency="EUR" office:value="2.5" calcext:value-type="currency">
            <text:p>2,50 € </text:p>
          </table:table-cell>
          <table:table-cell table:style-name="ce53" table:formula="of:=([.D17]+[.E17]+[.F17]+[.G17]+[.H17]+[.I17])*[.B17]/[.C17]*[.L17]/6" office:value-type="currency" office:currency="EUR" office:value="1.66666666666667" calcext:value-type="currency">
            <text:p>1,67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6" office:value-type="float" office:value="2" calcext:value-type="float">
            <text:p>2</text:p>
          </table:table-cell>
          <table:table-cell table:style-name="ce25" office:value-type="float" office:value="0.5" calcext:value-type="float">
            <text:p>0,5</text:p>
          </table:table-cell>
          <table:table-cell table:formula="of:=([.D18]+[.E18]+[.F18]+[.K18]+[.G18]+[.H18]+[.I18]+[.J18])*[.B18]/[.C18]/8*[.L18]" office:value-type="float" office:value="0.6" calcext:value-type="float">
            <text:p>0,60 € </text:p>
          </table:table-cell>
          <table:table-cell table:style-name="ce53" table:formula="of:=([.J18]+[.K18])*[.B18]/[.C18]*[.L18]/2" office:value-type="currency" office:currency="EUR" office:value="0.8" calcext:value-type="currency">
            <text:p>0,80 € </text:p>
          </table:table-cell>
          <table:table-cell table:style-name="ce53" table:formula="of:=([.D18]+[.E18]+[.F18]+[.G18]+[.H18]+[.I18])*[.B18]/[.C18]*[.L18]/6" office:value-type="currency" office:currency="EUR" office:value="0.533333333333333" calcext:value-type="currency">
            <text:p>0,53 €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 + <text:span text:style-name="T1">Materialsatz (vgl.Reli.) auch in 5 - 7 ! + Materialsatz (vgl.Reli.) auch in 5 - 7 ! + Materialsatz (vgl.Reli.) auch in 5 - 7 ! + Materialsatz (vgl.Reli.) auch in 5 - 7 ! + Materialsatz (vgl.Reli.) auch in 5 - 7 ! + Materialsatz (vgl.Reli.) auch in 5 - 7 ! + Materialsatz (vgl.Reli.) auch in 5 - 7 ! + Materialsatz (vgl.Reli.) auch in 5 - 7 ! + Materialsatz (vgl.Reli.) auch in 5 - 7 !</text:span></text:p>
          </table:table-cell>
          <table:table-cell table:style-name="ce11" office:value-type="currency" office:currency="EUR" office:value="20" calcext:value-type="currency">
            <text:p>20,00 € </text:p>
          </table:table-cell>
          <table:table-cell table:style-name="ce19" office:value-type="float" office:value="10" calcext:value-type="float">
            <text:p>10</text:p>
          </table:table-cell>
          <table:table-cell table:style-name="ce27" table:number-columns-repeated="2"/>
          <table:table-cell table:number-columns-repeated="6" table:style-name="ce27" office:value-type="float" office:value="1" calcext:value-type="float">
            <text:p>1</text:p>
          </table:table-cell>
          <table:table-cell table:style-name="ce41" office:value-type="float" office:value="0.5" calcext:value-type="float">
            <text:p>0,5</text:p>
          </table:table-cell>
          <table:table-cell table:style-name="ce48" table:formula="of:=([.D19]+[.E19]+[.F19]+[.K19]+[.G19]+[.H19]+[.I19]+[.J19])*[.B19]/[.C19]/8*[.L19]" office:value-type="float" office:value="0.75" calcext:value-type="float">
            <text:p>0,75 € </text:p>
          </table:table-cell>
          <table:table-cell table:style-name="ce53" table:formula="of:=([.J19]+[.K19])*[.B19]/[.C19]*[.L19]/2" office:value-type="currency" office:currency="EUR" office:value="1" calcext:value-type="currency">
            <text:p>1,00 € </text:p>
          </table:table-cell>
          <table:table-cell table:style-name="ce53" table:formula="of:=([.D19]+[.E19]+[.F19]+[.G19]+[.H19]+[.I19])*[.B19]/[.C19]*[.L19]/6" office:value-type="currency" office:currency="EUR" office:value="0.666666666666667" calcext:value-type="currency">
            <text:p>0,67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eutsch</text:p>
          </table:table-cell>
          <table:table-cell table:style-name="ce10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3">
          <table:table-cell office:value-type="string" calcext:value-type="string">
            <text:p>Lehrbuch (Sprach- und Lesebuch)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5" calcext:value-type="float">
            <text:p>5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21]+[.E21]+[.F21]+[.K21]+[.G21]+[.H21]+[.I21]+[.J21])*[.B21]/[.C21]/8*[.L21]" office:value-type="float" office:value="5" calcext:value-type="float">
            <text:p>5,00 € </text:p>
          </table:table-cell>
          <table:table-cell table:style-name="ce53" table:formula="of:=([.J21]+[.K21])*[.B21]/[.C21]*[.L21]/2" office:value-type="currency" office:currency="EUR" office:value="5" calcext:value-type="currency">
            <text:p>5,00 € </text:p>
          </table:table-cell>
          <table:table-cell table:style-name="ce53" table:formula="of:=([.D21]+[.E21]+[.F21]+[.G21]+[.H21]+[.I21])*[.B21]/[.C21]*[.L21]/6" office:value-type="currency" office:currency="EUR" office:value="5" calcext:value-type="currency">
            <text:p>5,0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8" table:number-columns-repeated="3"/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40" office:value-type="float" office:value="1" calcext:value-type="float">
            <text:p>1,0</text:p>
          </table:table-cell>
          <table:table-cell table:formula="of:=([.D22]+[.E22]+[.F22]+[.K22]+[.G22]+[.H22]+[.I22]+[.J22])*[.B22]/[.C22]/8*[.L22]" office:value-type="float" office:value="1.4" calcext:value-type="float">
            <text:p>1,40 € </text:p>
          </table:table-cell>
          <table:table-cell table:style-name="ce53" table:formula="of:=([.J22]+[.K22])*[.B22]/[.C22]*[.L22]/2" office:value-type="currency" office:currency="EUR" office:value="3.2" calcext:value-type="currency">
            <text:p>3,20 € </text:p>
          </table:table-cell>
          <table:table-cell table:style-name="ce53" table:formula="of:=([.D22]+[.E22]+[.F22]+[.G22]+[.H22]+[.I22])*[.B22]/[.C22]*[.L22]/6" office:value-type="currency" office:currency="EUR" office:value="0.8" calcext:value-type="currency">
            <text:p>0,8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ammatik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23]+[.E23]+[.F23]+[.K23]+[.G23]+[.H23]+[.I23]+[.J23])*[.B23]/[.C23]/8*[.L23]" office:value-type="float" office:value="2" calcext:value-type="float">
            <text:p>2,00 € </text:p>
          </table:table-cell>
          <table:table-cell table:style-name="ce53" table:formula="of:=([.J23]+[.K23])*[.B23]/[.C23]*[.L23]/2" office:value-type="currency" office:currency="EUR" office:value="2" calcext:value-type="currency">
            <text:p>2,00 € </text:p>
          </table:table-cell>
          <table:table-cell table:style-name="ce53" table:formula="of:=([.D23]+[.E23]+[.F23]+[.G23]+[.H23]+[.I23])*[.B23]/[.C23]*[.L23]/6" office:value-type="currency" office:currency="EUR" office:value="2" calcext:value-type="currency">
            <text:p>2,0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örterbuch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24]+[.E24]+[.F24]+[.K24]+[.G24]+[.H24]+[.I24]+[.J24])*[.B24]/[.C24]/8*[.L24]" office:value-type="float" office:value="1" calcext:value-type="float">
            <text:p>1,00 € </text:p>
          </table:table-cell>
          <table:table-cell table:style-name="ce53" table:formula="of:=([.J24]+[.K24])*[.B24]/[.C24]*[.L24]/2" office:value-type="currency" office:currency="EUR" office:value="1" calcext:value-type="currency">
            <text:p>1,00 € </text:p>
          </table:table-cell>
          <table:table-cell table:style-name="ce53" table:formula="of:=([.D24]+[.E24]+[.F24]+[.G24]+[.H24]+[.I24])*[.B24]/[.C24]*[.L24]/6" office:value-type="currency" office:currency="EUR" office:value="1" calcext:value-type="currency">
            <text:p>1,0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Literaturgeschicht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25]+[.E25]+[.F25]+[.K25]+[.G25]+[.H25]+[.I25]+[.J25])*[.B25]/[.C25]/8*[.L25]" office:value-type="float" office:value="0.75" calcext:value-type="float">
            <text:p>0,75 € </text:p>
          </table:table-cell>
          <table:table-cell table:style-name="ce53" table:formula="of:=([.J25]+[.K25])*[.B25]/[.C25]*[.L25]/2" office:value-type="currency" office:currency="EUR" office:value="2" calcext:value-type="currency">
            <text:p>2,00 € </text:p>
          </table:table-cell>
          <table:table-cell table:style-name="ce53" table:formula="of:=([.D25]+[.E25]+[.F25]+[.G25]+[.H25]+[.I25])*[.B25]/[.C25]*[.L25]/6" office:value-type="currency" office:currency="EUR" office:value="0.333333333333333" calcext:value-type="currency">
            <text:p>0,33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extsammlung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26]+[.E26]+[.F26]+[.K26]+[.G26]+[.H26]+[.I26]+[.J26])*[.B26]/[.C26]/8*[.L26]" office:value-type="float" office:value="0.375" calcext:value-type="float">
            <text:p>0,38 € </text:p>
          </table:table-cell>
          <table:table-cell table:style-name="ce53" table:formula="of:=([.J26]+[.K26])*[.B26]/[.C26]*[.L26]/2" office:value-type="currency" office:currency="EUR" office:value="1" calcext:value-type="currency">
            <text:p>1,00 € </text:p>
          </table:table-cell>
          <table:table-cell table:style-name="ce53" table:formula="of:=([.D26]+[.E26]+[.F26]+[.G26]+[.H26]+[.I26])*[.B26]/[.C26]*[.L26]/6" office:value-type="currency" office:currency="EUR" office:value="0.166666666666667" calcext:value-type="currency">
            <text:p>0,17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anzschrift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9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9" office:value-type="float" office:value="5" calcext:value-type="float" table:number-columns-spanned="2" table:number-rows-spanned="1">
            <text:p>5</text:p>
          </table:table-cell>
          <table:covered-table-cell table:style-name="ce26"/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25" office:value-type="float" office:value="0.5" calcext:value-type="float">
            <text:p>0,5</text:p>
          </table:table-cell>
          <table:table-cell table:formula="of:=([.D27]+[.E27]+[.F27]+[.K27]+[.G27]+[.H27]+[.I27]+[.J27])*[.B27]/[.C27]/8*[.L27]" office:value-type="float" office:value="1.4" calcext:value-type="float">
            <text:p>1,40 € </text:p>
          </table:table-cell>
          <table:table-cell table:style-name="ce53" table:formula="of:=([.J27]+[.K27])*[.B27]/[.C27]*[.L27]/2" office:value-type="currency" office:currency="EUR" office:value="1.6" calcext:value-type="currency">
            <text:p>1,60 € </text:p>
          </table:table-cell>
          <table:table-cell table:style-name="ce53" table:formula="of:=([.D27]+[.E27]+[.F27]+[.G27]+[.H27]+[.I27])*[.B27]/[.C27]*[.L27]/6" office:value-type="currency" office:currency="EUR" office:value="1.33333333333333" calcext:value-type="currency">
            <text:p>1,33 €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<text:s/>+ Ganzschrift zur Überlassung</text:p>
          </table:table-cell>
          <table:table-cell table:style-name="ce14" office:value-type="currency" office:currency="EUR" office:value="10" calcext:value-type="currency">
            <text:p>10,00 €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9" table:formula="of:=([.D28]+[.E28]+[.F28]+[.K28]+[.G28]+[.H28]+[.I28]+[.J28])*[.B28]/[.C28]/8*[.L28]" office:value-type="float" office:value="12.5" calcext:value-type="float">
            <text:p>12,50 € </text:p>
          </table:table-cell>
          <table:table-cell table:style-name="ce53" table:formula="of:=([.J28]+[.K28])*[.B28]/[.C28]*[.L28]/2" office:value-type="currency" office:currency="EUR" office:value="20" calcext:value-type="currency">
            <text:p>20,00 € </text:p>
          </table:table-cell>
          <table:table-cell table:style-name="ce53" table:formula="of:=([.D28]+[.E28]+[.F28]+[.G28]+[.H28]+[.I28])*[.B28]/[.C28]*[.L28]/6" office:value-type="currency" office:currency="EUR" office:value="10" calcext:value-type="currency">
            <text:p>10,0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eschichte</text:p>
          </table:table-cell>
          <table:table-cell table:number-columns-repeated="2"/>
          <table:table-cell table:style-name="ce25" table:number-columns-repeated="9"/>
          <table:table-cell table:number-columns-repeated="1012"/>
        </table:table-row>
        <table:table-row table:style-name="ro3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30]+[.E30]+[.F30]+[.K30]+[.G30]+[.H30]+[.I30]+[.J30])*[.B30]/[.C30]/8*[.L30]" office:value-type="float" office:value="2.5" calcext:value-type="float">
            <text:p>2,50 € </text:p>
          </table:table-cell>
          <table:table-cell table:style-name="ce53" table:formula="of:=([.J30]+[.K30])*[.B30]/[.C30]*[.L30]/2" office:value-type="currency" office:currency="EUR" office:value="2.5" calcext:value-type="currency">
            <text:p>2,50 € </text:p>
          </table:table-cell>
          <table:table-cell table:style-name="ce53" table:formula="of:=([.D30]+[.E30]+[.F30]+[.G30]+[.H30]+[.I30])*[.B30]/[.C30]*[.L30]/6" office:value-type="currency" office:currency="EUR" office:value="2.5" calcext:value-type="currency">
            <text:p>2,5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eschichtsatlas</text:p>
          </table:table-cell>
          <table:table-cell office:value-type="currency" office:currency="EUR" office:value="22" calcext:value-type="currency">
            <text:p>22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31]+[.E31]+[.F31]+[.K31]+[.G31]+[.H31]+[.I31]+[.J31])*[.B31]/[.C31]/8*[.L31]" office:value-type="float" office:value="2.2" calcext:value-type="float">
            <text:p>2,20 € </text:p>
          </table:table-cell>
          <table:table-cell table:style-name="ce53" table:formula="of:=([.J31]+[.K31])*[.B31]/[.C31]*[.L31]/2" office:value-type="currency" office:currency="EUR" office:value="2.2" calcext:value-type="currency">
            <text:p>2,20 € </text:p>
          </table:table-cell>
          <table:table-cell table:style-name="ce53" table:formula="of:=([.D31]+[.E31]+[.F31]+[.G31]+[.H31]+[.I31])*[.B31]/[.C31]*[.L31]/6" office:value-type="currency" office:currency="EUR" office:value="2.2" calcext:value-type="currency">
            <text:p>2,2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Arbeitsbuch (Quellenwerk)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32]+[.E32]+[.F32]+[.K32]+[.G32]+[.H32]+[.I32]+[.J32])*[.B32]/[.C32]/8*[.L32]" office:value-type="float" office:value="0.5" calcext:value-type="float">
            <text:p>0,50 € </text:p>
          </table:table-cell>
          <table:table-cell table:style-name="ce53" table:formula="of:=([.J32]+[.K32])*[.B32]/[.C32]*[.L32]/2" office:value-type="currency" office:currency="EUR" office:value="0.5" calcext:value-type="currency">
            <text:p>0,50 € </text:p>
          </table:table-cell>
          <table:table-cell table:style-name="ce53" table:formula="of:=([.D32]+[.E32]+[.F32]+[.G32]+[.H32]+[.I32])*[.B32]/[.C32]*[.L32]/6" office:value-type="currency" office:currency="EUR" office:value="0.5" calcext:value-type="currency">
            <text:p>0,5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5" office:value-type="float" office:value="0.5" calcext:value-type="float">
            <text:p>0,5</text:p>
          </table:table-cell>
          <table:table-cell table:formula="of:=([.D33]+[.E33]+[.F33]+[.K33]+[.G33]+[.H33]+[.I33]+[.J33])*[.B33]/[.C33]/8*[.L33]" office:value-type="float" office:value="0.7" calcext:value-type="float">
            <text:p>0,70 € </text:p>
          </table:table-cell>
          <table:table-cell table:style-name="ce53" table:formula="of:=([.J33]+[.K33])*[.B33]/[.C33]*[.L33]/2" office:value-type="currency" office:currency="EUR" office:value="2.4" calcext:value-type="currency">
            <text:p>2,40 € </text:p>
          </table:table-cell>
          <table:table-cell table:style-name="ce53" table:formula="of:=([.D33]+[.E33]+[.F33]+[.G33]+[.H33]+[.I33])*[.B33]/[.C33]*[.L33]/6" office:value-type="currency" office:currency="EUR" office:value="0.133333333333333" calcext:value-type="currency">
            <text:p>0,13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eschichtslexikon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number-columns-repeated="3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34]+[.E34]+[.F34]+[.K34]+[.G34]+[.H34]+[.I34]+[.J34])*[.B34]/[.C34]/8*[.L34]" office:value-type="float" office:value="0.75" calcext:value-type="float">
            <text:p>0,75 € </text:p>
          </table:table-cell>
          <table:table-cell table:style-name="ce53" table:formula="of:=([.J34]+[.K34])*[.B34]/[.C34]*[.L34]/2" office:value-type="currency" office:currency="EUR" office:value="2" calcext:value-type="currency">
            <text:p>2,00 € </text:p>
          </table:table-cell>
          <table:table-cell table:style-name="ce53" table:formula="of:=([.D34]+[.E34]+[.F34]+[.G34]+[.H34]+[.I34])*[.B34]/[.C34]*[.L34]/6" office:value-type="currency" office:currency="EUR" office:value="0.333333333333333" calcext:value-type="currency">
            <text:p>0,33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eografie</text:p>
          </table:table-cell>
          <table:table-cell table:style-name="ce10"/>
          <table:table-cell table:style-name="ce18"/>
          <table:table-cell table:style-name="ce31" table:number-columns-repeated="8"/>
          <table:table-cell table:style-name="ce42"/>
          <table:table-cell table:style-name="ce50"/>
          <table:table-cell table:style-name="ce1" table:number-columns-repeated="1011"/>
        </table:table-row>
        <table:table-row table:style-name="ro3">
          <table:table-cell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36]+[.E36]+[.F36]+[.K36]+[.G36]+[.H36]+[.I36]+[.J36])*[.B36]/[.C36]/8*[.L36]" office:value-type="float" office:value="2.5" calcext:value-type="float">
            <text:p>2,50 € </text:p>
          </table:table-cell>
          <table:table-cell table:style-name="ce53" table:formula="of:=([.J36]+[.K36])*[.B36]/[.C36]*[.L36]/2" office:value-type="currency" office:currency="EUR" office:value="2.5" calcext:value-type="currency">
            <text:p>2,50 € </text:p>
          </table:table-cell>
          <table:table-cell table:style-name="ce53" table:formula="of:=([.D36]+[.E36]+[.F36]+[.G36]+[.H36]+[.I36])*[.B36]/[.C36]*[.L36]/6" office:value-type="currency" office:currency="EUR" office:value="2.5" calcext:value-type="currency">
            <text:p>2,5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0" office:value-type="float" office:value="0.5" calcext:value-type="float">
            <text:p>0,5</text:p>
          </table:table-cell>
          <table:table-cell table:formula="of:=([.D37]+[.E37]+[.F37]+[.K37]+[.G37]+[.H37]+[.I37]+[.J37])*[.B37]/[.C37]/8*[.L37]" office:value-type="float" office:value="0.35" calcext:value-type="float">
            <text:p>0,35 € </text:p>
          </table:table-cell>
          <table:table-cell table:style-name="ce53" table:formula="of:=([.J37]+[.K37])*[.B37]/[.C37]*[.L37]/2" office:value-type="currency" office:currency="EUR" office:value="0.8" calcext:value-type="currency">
            <text:p>0,80 € </text:p>
          </table:table-cell>
          <table:table-cell table:style-name="ce53" table:formula="of:=([.D37]+[.E37]+[.F37]+[.G37]+[.H37]+[.I37])*[.B37]/[.C37]*[.L37]/6" office:value-type="currency" office:currency="EUR" office:value="0.2" calcext:value-type="currency">
            <text:p>0,2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Weltatlas</text:p>
          </table:table-cell>
          <table:table-cell office:value-type="currency" office:currency="EUR" office:value="33" calcext:value-type="currency">
            <text:p>33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38]+[.E38]+[.F38]+[.K38]+[.G38]+[.H38]+[.I38]+[.J38])*[.B38]/[.C38]/8*[.L38]" office:value-type="float" office:value="3.3" calcext:value-type="float">
            <text:p>3,30 € </text:p>
          </table:table-cell>
          <table:table-cell table:style-name="ce53" table:formula="of:=([.J38]+[.K38])*[.B38]/[.C38]*[.L38]/2" office:value-type="currency" office:currency="EUR" office:value="3.3" calcext:value-type="currency">
            <text:p>3,30 € </text:p>
          </table:table-cell>
          <table:table-cell table:style-name="ce53" table:formula="of:=([.D38]+[.E38]+[.F38]+[.G38]+[.H38]+[.I38])*[.B38]/[.C38]*[.L38]/6" office:value-type="currency" office:currency="EUR" office:value="3.3" calcext:value-type="currency">
            <text:p>3,30 € 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Spezialkarte</text:p>
          </table:table-cell>
          <table:table-cell table:style-name="ce15" office:value-type="currency" office:currency="EUR" office:value="15" calcext:value-type="currency">
            <text:p>15,0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32" table:number-columns-repeated="5"/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" calcext:value-type="float">
            <text:p>1,0</text:p>
          </table:table-cell>
          <table:table-cell table:style-name="ce51" table:formula="of:=([.D39]+[.E39]+[.F39]+[.K39]+[.G39]+[.H39]+[.I39]+[.J39])*[.B39]/[.C39]/8*[.L39]" office:value-type="float" office:value="0.9375" calcext:value-type="float">
            <text:p>0,94 € </text:p>
          </table:table-cell>
          <table:table-cell table:style-name="ce54" table:formula="of:=([.J39]+[.K39])*[.B39]/[.C39]*[.L39]/2" office:value-type="currency" office:currency="EUR" office:value="3" calcext:value-type="currency">
            <text:p>3,00 € </text:p>
          </table:table-cell>
          <table:table-cell table:style-name="ce53" table:formula="of:=([.D39]+[.E39]+[.F39]+[.G39]+[.H39]+[.I39])*[.B39]/[.C39]*[.L39]/6" office:value-type="currency" office:currency="EUR" office:value="0.25" calcext:value-type="currency">
            <text:p>0,25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emeinschaftskunde</text:p>
          </table:table-cell>
          <table:table-cell table:style-name="ce10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3">
          <table:table-cell office:value-type="string" calcext:value-type="string">
            <text:p>Lehrbuch</text:p>
          </table:table-cell>
          <table:table-cell office:value-type="currency" office:currency="EUR" office:value="22" calcext:value-type="currency">
            <text:p>22,00 € </text:p>
          </table:table-cell>
          <table:table-cell office:value-type="float" office:value="10" calcext:value-type="float">
            <text:p>10</text:p>
          </table:table-cell>
          <table:table-cell table:style-name="ce28" table:number-columns-repeated="3"/>
          <table:table-cell table:number-columns-repeated="5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41]+[.E41]+[.F41]+[.K41]+[.G41]+[.H41]+[.I41]+[.J41])*[.B41]/[.C41]/8*[.L41]" office:value-type="float" office:value="1.375" calcext:value-type="float">
            <text:p>1,38 € </text:p>
          </table:table-cell>
          <table:table-cell table:style-name="ce53" table:formula="of:=([.J41]+[.K41])*[.B41]/[.C41]*[.L41]/2" office:value-type="currency" office:currency="EUR" office:value="2.2" calcext:value-type="currency">
            <text:p>2,20 € </text:p>
          </table:table-cell>
          <table:table-cell table:style-name="ce53" table:formula="of:=([.D41]+[.E41]+[.F41]+[.G41]+[.H41]+[.I41])*[.B41]/[.C41]*[.L41]/6" office:value-type="currency" office:currency="EUR" office:value="1.1" calcext:value-type="currency">
            <text:p>1,1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Grundgesetz und Landesverfassung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28" table:number-columns-repeated="3"/>
          <table:table-cell table:number-columns-repeated="5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42]+[.E42]+[.F42]+[.K42]+[.G42]+[.H42]+[.I42]+[.J42])*[.B42]/[.C42]/8*[.L42]" office:value-type="float" office:value="0.625" calcext:value-type="float">
            <text:p>0,63 € </text:p>
          </table:table-cell>
          <table:table-cell table:style-name="ce53" table:formula="of:=([.J42]+[.K42])*[.B42]/[.C42]*[.L42]/2" office:value-type="currency" office:currency="EUR" office:value="1" calcext:value-type="currency">
            <text:p>1,00 € </text:p>
          </table:table-cell>
          <table:table-cell table:style-name="ce53" table:formula="of:=([.D42]+[.E42]+[.F42]+[.G42]+[.H42]+[.I42])*[.B42]/[.C42]*[.L42]/6" office:value-type="currency" office:currency="EUR" office:value="0.5" calcext:value-type="currency">
            <text:p>0,50 € </text:p>
          </table:table-cell>
          <table:table-cell table:number-columns-repeated="1009"/>
        </table:table-row>
        <table:table-row table:style-name="ro3">
          <table:table-cell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40" office:value-type="float" office:value="0.5" calcext:value-type="float">
            <text:p>0,5</text:p>
          </table:table-cell>
          <table:table-cell table:formula="of:=([.D43]+[.E43]+[.F43]+[.K43]+[.G43]+[.H43]+[.I43]+[.J43])*[.B43]/[.C43]/8*[.L43]" office:value-type="float" office:value="0.35" calcext:value-type="float">
            <text:p>0,35 € </text:p>
          </table:table-cell>
          <table:table-cell table:style-name="ce53" table:formula="of:=([.J43]+[.K43])*[.B43]/[.C43]*[.L43]/2" office:value-type="currency" office:currency="EUR" office:value="0.8" calcext:value-type="currency">
            <text:p>0,80 € </text:p>
          </table:table-cell>
          <table:table-cell table:style-name="ce53" table:formula="of:=([.D43]+[.E43]+[.F43]+[.G43]+[.H43]+[.I43])*[.B43]/[.C43]*[.L43]/6" office:value-type="currency" office:currency="EUR" office:value="0.2" calcext:value-type="currency">
            <text:p>0,2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Wirtschaft/Berufs- und Studienorientierung</text:p>
          </table:table-cell>
          <table:table-cell table:number-columns-repeated="2"/>
          <table:table-cell table:style-name="ce25" table:number-columns-repeated="2"/>
          <table:table-cell table:style-name="ce28" table:number-columns-repeated="3"/>
          <table:table-cell table:style-name="ce25"/>
          <table:table-cell table:style-name="ce28" table:number-columns-repeated="2"/>
          <table:table-cell table:style-name="ce25"/>
          <table:table-cell table:number-columns-repeated="1012"/>
        </table:table-row>
        <table:table-row table:style-name="ro3">
          <table:table-cell table:style-name="ce6" office:value-type="string" calcext:value-type="string">
            <text:p>Lehrbuch</text:p>
          </table:table-cell>
          <table:table-cell table:style-name="ce16" office:value-type="currency" office:currency="EUR" office:value="26.5" calcext:value-type="currency">
            <text:p>26,5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33" table:number-columns-repeated="3"/>
          <table:table-cell table:number-columns-repeated="3" table:style-name="ce32" office:value-type="float" office:value="1" calcext:value-type="float">
            <text:p>1</text:p>
          </table:table-cell>
          <table:table-cell table:style-name="ce33" table:number-columns-repeated="2"/>
          <table:table-cell table:style-name="ce43" office:value-type="float" office:value="1" calcext:value-type="float">
            <text:p>1,0</text:p>
          </table:table-cell>
          <table:table-cell table:style-name="ce51" table:formula="of:=([.D45]+[.E45]+[.F45]+[.K45]+[.G45]+[.H45]+[.I45]+[.J45])*[.B45]/[.C45]/8*[.L45]" office:value-type="float" office:value="0.99375" calcext:value-type="float">
            <text:p>0,99 € </text:p>
          </table:table-cell>
          <table:table-cell table:style-name="ce54" table:formula="of:=([.J45]+[.K45])*[.B45]/[.C45]*[.L45]/2" office:value-type="currency" office:currency="EUR" office:value="0" calcext:value-type="currency">
            <text:p>- € </text:p>
          </table:table-cell>
          <table:table-cell table:style-name="ce53" table:formula="of:=([.D45]+[.E45]+[.F45]+[.G45]+[.H45]+[.I45])*[.B45]/[.C45]*[.L45]/6" office:value-type="currency" office:currency="EUR" office:value="1.325" calcext:value-type="currency">
            <text:p>1,33 €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Themenhefte</text:p>
          </table:table-cell>
          <table:table-cell table:style-name="ce15" office:value-type="currency" office:currency="EUR" office:value="8" calcext:value-type="currency">
            <text:p>8,00 € </text:p>
          </table:table-cell>
          <table:table-cell table:style-name="ce21" office:value-type="float" office:value="8" calcext:value-type="float">
            <text:p>8</text:p>
          </table:table-cell>
          <table:table-cell table:style-name="ce34" table:number-columns-repeated="3"/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4" table:number-columns-repeated="2"/>
          <table:table-cell table:style-name="ce43" office:value-type="float" office:value="0.5" calcext:value-type="float">
            <text:p>0,5</text:p>
          </table:table-cell>
          <table:table-cell table:style-name="ce51" table:formula="of:=([.D46]+[.E46]+[.F46]+[.K46]+[.G46]+[.H46]+[.I46]+[.J46])*[.B46]/[.C46]/8*[.L46]" office:value-type="float" office:value="0.25" calcext:value-type="float">
            <text:p>0,25 € </text:p>
          </table:table-cell>
          <table:table-cell table:style-name="ce54" table:formula="of:=([.J46]+[.K46])*[.B46]/[.C46]*[.L46]/2" office:value-type="currency" office:currency="EUR" office:value="0" calcext:value-type="currency">
            <text:p>- € </text:p>
          </table:table-cell>
          <table:table-cell table:style-name="ce53" table:formula="of:=([.D46]+[.E46]+[.F46]+[.G46]+[.H46]+[.I46])*[.B46]/[.C46]*[.L46]/6" office:value-type="currency" office:currency="EUR" office:value="0.333333333333333" calcext:value-type="currency">
            <text:p>0,33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Wirtschaft (4-stündig)</text:p>
          </table:table-cell>
          <table:table-cell table:number-columns-repeated="2"/>
          <table:table-cell table:style-name="ce28" table:number-columns-repeated="5"/>
          <table:table-cell table:style-name="ce25"/>
          <table:table-cell table:style-name="ce28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 BWL/VWL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8" table:number-columns-repeated="5"/>
          <table: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48]+[.E48]+[.F48]+[.K48]+[.G48]+[.H48]+[.I48]+[.J48])*[.B48]/[.C48]/8*[.L48]" office:value-type="float" office:value="0.5" calcext:value-type="float">
            <text:p>0,50 € </text:p>
          </table:table-cell>
          <table:table-cell table:style-name="ce53" table:formula="of:=([.J48]+[.K48])*[.B48]/[.C48]*[.L48]/2" office:value-type="currency" office:currency="EUR" office:value="2" calcext:value-type="currency">
            <text:p>2,00 € </text:p>
          </table:table-cell>
          <table:table-cell table:style-name="ce53" table:formula="of:=([.D48]+[.E48]+[.F48]+[.G48]+[.H48]+[.I48])*[.B48]/[.C48]*[.L48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table:style-name="ce12"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3"/>
          <table:table-cell table:style-name="ce25"/>
          <table:table-cell table:number-columns-repeated="2" table:style-name="ce25" office:value-type="float" office:value="2" calcext:value-type="float">
            <text:p>2</text:p>
          </table:table-cell>
          <table:table-cell table:style-name="ce40" office:value-type="float" office:value="1" calcext:value-type="float">
            <text:p>1,0</text:p>
          </table:table-cell>
          <table:table-cell table:formula="of:=([.D49]+[.E49]+[.F49]+[.K49]+[.G49]+[.H49]+[.I49]+[.J49])*[.B49]/[.C49]/8*[.L49]" office:value-type="float" office:value="0.4" calcext:value-type="float">
            <text:p>0,40 € </text:p>
          </table:table-cell>
          <table:table-cell table:style-name="ce53" table:formula="of:=([.J49]+[.K49])*[.B49]/[.C49]*[.L49]/2" office:value-type="currency" office:currency="EUR" office:value="1.6" calcext:value-type="currency">
            <text:p>1,60 € </text:p>
          </table:table-cell>
          <table:table-cell table:style-name="ce53" table:formula="of:=([.D49]+[.E49]+[.F49]+[.G49]+[.H49]+[.I49])*[.B49]/[.C49]*[.L49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Erste Fremdsprache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5" calcext:value-type="float">
            <text:p>5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51]+[.E51]+[.F51]+[.K51]+[.G51]+[.H51]+[.I51]+[.J51])*[.B51]/[.C51]/8*[.L51]" office:value-type="float" office:value="5" calcext:value-type="float">
            <text:p>5,00 € </text:p>
          </table:table-cell>
          <table:table-cell table:style-name="ce53" table:formula="of:=([.J51]+[.K51])*[.B51]/[.C51]*[.L51]/2" office:value-type="currency" office:currency="EUR" office:value="5" calcext:value-type="currency">
            <text:p>5,00 € </text:p>
          </table:table-cell>
          <table:table-cell table:style-name="ce53" table:formula="of:=([.D51]+[.E51]+[.F51]+[.G51]+[.H51]+[.I51])*[.B51]/[.C51]*[.L51]/6" office:value-type="currency" office:currency="EUR" office:value="5" calcext:value-type="currency">
            <text:p>5,00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7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52]+[.E52]+[.F52]+[.K52]+[.G52]+[.H52]+[.I52]+[.J52])*[.B52]/[.C52]/8*[.L52]" office:value-type="float" office:value="2.1875" calcext:value-type="float">
            <text:p>2,19 € </text:p>
          </table:table-cell>
          <table:table-cell table:style-name="ce53" table:formula="of:=([.J52]+[.K52])*[.B52]/[.C52]*[.L52]/2" office:value-type="currency" office:currency="EUR" office:value="2.5" calcext:value-type="currency">
            <text:p>2,50 € </text:p>
          </table:table-cell>
          <table:table-cell table:style-name="ce53" table:formula="of:=([.D52]+[.E52]+[.F52]+[.G52]+[.H52]+[.I52])*[.B52]/[.C52]*[.L52]/6" office:value-type="currency" office:currency="EUR" office:value="2.08333333333333" calcext:value-type="currency">
            <text:p>2,08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ört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7" table:style-name="ce26" office:value-type="float" office:value="1" calcext:value-type="float">
            <text:p>1</text:p>
          </table:table-cell>
          <table:table-cell table:style-name="ce25" office:value-type="float" office:value="0.5" calcext:value-type="float">
            <text:p>0,5</text:p>
          </table:table-cell>
          <table:table-cell table:formula="of:=([.D53]+[.E53]+[.F53]+[.K53]+[.G53]+[.H53]+[.I53]+[.J53])*[.B53]/[.C53]/8*[.L53]" office:value-type="float" office:value="0.65625" calcext:value-type="float">
            <text:p>0,66 € </text:p>
          </table:table-cell>
          <table:table-cell table:style-name="ce53" table:formula="of:=([.J53]+[.K53])*[.B53]/[.C53]*[.L53]/2" office:value-type="currency" office:currency="EUR" office:value="0.75" calcext:value-type="currency">
            <text:p>0,75 € </text:p>
          </table:table-cell>
          <table:table-cell table:style-name="ce53" table:formula="of:=([.D53]+[.E53]+[.F53]+[.G53]+[.H53]+[.I53])*[.B53]/[.C53]*[.L53]/6" office:value-type="currency" office:currency="EUR" office:value="0.625" calcext:value-type="currency">
            <text:p>0,6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number-columns-repeated="3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54]+[.E54]+[.F54]+[.K54]+[.G54]+[.H54]+[.I54]+[.J54])*[.B54]/[.C54]/8*[.L54]" office:value-type="float" office:value="0.9375" calcext:value-type="float">
            <text:p>0,94 € </text:p>
          </table:table-cell>
          <table:table-cell table:style-name="ce53" table:formula="of:=([.J54]+[.K54])*[.B54]/[.C54]*[.L54]/2" office:value-type="currency" office:currency="EUR" office:value="2.5" calcext:value-type="currency">
            <text:p>2,50 € </text:p>
          </table:table-cell>
          <table:table-cell table:style-name="ce53" table:formula="of:=([.D54]+[.E54]+[.F54]+[.G54]+[.H54]+[.I54])*[.B54]/[.C54]*[.L54]/6" office:value-type="currency" office:currency="EUR" office:value="0.416666666666667" calcext:value-type="currency">
            <text:p>0,42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okabel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40" office:value-type="float" office:value="1" calcext:value-type="float">
            <text:p>1,0</text:p>
          </table:table-cell>
          <table:table-cell table:formula="of:=([.D55]+[.E55]+[.F55]+[.K55]+[.G55]+[.H55]+[.I55]+[.J55])*[.B55]/[.C55]/8*[.L55]" office:value-type="float" office:value="1.5" calcext:value-type="float">
            <text:p>1,50 € </text:p>
          </table:table-cell>
          <table:table-cell table:style-name="ce53" table:formula="of:=([.J55]+[.K55])*[.B55]/[.C55]*[.L55]/2" office:value-type="currency" office:currency="EUR" office:value="0" calcext:value-type="currency">
            <text:p>- € </text:p>
          </table:table-cell>
          <table:table-cell table:style-name="ce53" table:formula="of:=([.D55]+[.E55]+[.F55]+[.G55]+[.H55]+[.I55])*[.B55]/[.C55]*[.L55]/6" office:value-type="currency" office:currency="EUR" office:value="2" calcext:value-type="currency">
            <text:p>2,00 €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hrbuch Wortkunde</text:p>
          </table:table-cell>
          <table:table-cell table:style-name="ce15" office:value-type="currency" office:currency="EUR" office:value="15" calcext:value-type="currency">
            <text:p>15,0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32" table:number-columns-repeated="5"/>
          <table:table-cell table:number-columns-repeated="3"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,0</text:p>
          </table:table-cell>
          <table:table-cell table:style-name="ce51" table:formula="of:=([.D56]+[.E56]+[.F56]+[.K56]+[.G56]+[.H56]+[.I56]+[.J56])*[.B56]/[.C56]/8*[.L56]" office:value-type="float" office:value="0.5625" calcext:value-type="float">
            <text:p>0,56 € </text:p>
          </table:table-cell>
          <table:table-cell table:style-name="ce54" table:formula="of:=([.J56]+[.K56])*[.B56]/[.C56]*[.L56]/2" office:value-type="currency" office:currency="EUR" office:value="1.5" calcext:value-type="currency">
            <text:p>1,50 € </text:p>
          </table:table-cell>
          <table:table-cell table:style-name="ce53" table:formula="of:=([.D56]+[.E56]+[.F56]+[.G56]+[.H56]+[.I56])*[.B56]/[.C56]*[.L56]/6" office:value-type="currency" office:currency="EUR" office:value="0.25" calcext:value-type="currency">
            <text:p>0,25 €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Lehrbuch Grammatik</text:p>
          </table:table-cell>
          <table:table-cell table:style-name="ce15" office:value-type="currency" office:currency="EUR" office:value="25" calcext:value-type="currency">
            <text:p>25,0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32" table:number-columns-repeated="5"/>
          <table:table-cell table:number-columns-repeated="3"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,0</text:p>
          </table:table-cell>
          <table:table-cell table:style-name="ce51" table:formula="of:=([.D57]+[.E57]+[.F57]+[.K57]+[.G57]+[.H57]+[.I57]+[.J57])*[.B57]/[.C57]/8*[.L57]" office:value-type="float" office:value="0.9375" calcext:value-type="float">
            <text:p>0,94 € </text:p>
          </table:table-cell>
          <table:table-cell table:style-name="ce54" table:formula="of:=([.J57]+[.K57])*[.B57]/[.C57]*[.L57]/2" office:value-type="currency" office:currency="EUR" office:value="2.5" calcext:value-type="currency">
            <text:p>2,50 € </text:p>
          </table:table-cell>
          <table:table-cell table:style-name="ce53" table:formula="of:=([.D57]+[.E57]+[.F57]+[.G57]+[.H57]+[.I57])*[.B57]/[.C57]*[.L57]/6" office:value-type="currency" office:currency="EUR" office:value="0.416666666666667" calcext:value-type="currency">
            <text:p>0,42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anzschrift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" calcext:value-type="float">
            <text:p>1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35" office:value-type="float" office:value="0.5" calcext:value-type="float">
            <text:p>0,5</text:p>
          </table:table-cell>
          <table:table-cell table:formula="of:=([.D58]+[.E58]+[.F58]+[.K58]+[.G58]+[.H58]+[.I58]+[.J58])*[.B58]/[.C58]/8*[.L58]" office:value-type="float" office:value="3.75" calcext:value-type="float">
            <text:p>3,75 € </text:p>
          </table:table-cell>
          <table:table-cell table:style-name="ce53" table:formula="of:=([.J58]+[.K58])*[.B58]/[.C58]*[.L58]/2" office:value-type="currency" office:currency="EUR" office:value="5" calcext:value-type="currency">
            <text:p>5,00 € </text:p>
          </table:table-cell>
          <table:table-cell table:style-name="ce53" table:formula="of:=([.D58]+[.E58]+[.F58]+[.G58]+[.H58]+[.I58])*[.B58]/[.C58]*[.L58]/6" office:value-type="currency" office:currency="EUR" office:value="3.33333333333333" calcext:value-type="currency">
            <text:p>3,33 €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Workbook</text:p>
          </table:table-cell>
          <table:table-cell table:style-name="ce14" office:value-type="currency" office:currency="EUR" office:value="10" calcext:value-type="currency">
            <text:p>10,00 €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30" office:value-type="float" office:value="1" calcext:value-type="float">
            <text:p>1</text:p>
          </table:table-cell>
          <table:table-cell table:style-name="ce44" office:value-type="float" office:value="1" calcext:value-type="float">
            <text:p>1,0</text:p>
          </table:table-cell>
          <table:table-cell table:style-name="ce49" table:formula="of:=([.D59]+[.E59]+[.F59]+[.K59]+[.G59]+[.H59]+[.I59]+[.J59])*[.B59]/[.C59]/8*[.L59]" office:value-type="float" office:value="10" calcext:value-type="float">
            <text:p>10,00 € </text:p>
          </table:table-cell>
          <table:table-cell table:style-name="ce53" table:formula="of:=([.J59]+[.K59])*[.B59]/[.C59]*[.L59]/2" office:value-type="currency" office:currency="EUR" office:value="10" calcext:value-type="currency">
            <text:p>10,00 € </text:p>
          </table:table-cell>
          <table:table-cell table:style-name="ce53" table:formula="of:=([.D59]+[.E59]+[.F59]+[.G59]+[.H59]+[.I59])*[.B59]/[.C59]*[.L59]/6" office:value-type="currency" office:currency="EUR" office:value="10" calcext:value-type="currency">
            <text:p>10,0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Zweite Fremdsprache</text:p>
          </table:table-cell>
          <table:table-cell table:style-name="ce10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7" table:style-name="ce25" office:value-type="float" office:value="1" calcext:value-type="float">
            <text:p>1</text:p>
          </table:table-cell>
          <table:table-cell table:style-name="ce43" office:value-type="float" office:value="0.3" calcext:value-type="float">
            <text:p>0,3</text:p>
          </table:table-cell>
          <table:table-cell table:formula="of:=([.D61]+[.E61]+[.F61]+[.K61]+[.G61]+[.H61]+[.I61]+[.J61])*[.B61]/[.C61]/8*[.L61]" office:value-type="float" office:value="0.65625" calcext:value-type="float">
            <text:p>0,66 € </text:p>
          </table:table-cell>
          <table:table-cell table:style-name="ce53" table:formula="of:=([.J61]+[.K61])*[.B61]/[.C61]*[.L61]/2" office:value-type="currency" office:currency="EUR" office:value="0.75" calcext:value-type="currency">
            <text:p>0,75 € </text:p>
          </table:table-cell>
          <table:table-cell table:style-name="ce53" table:formula="of:=([.D61]+[.E61]+[.F61]+[.G61]+[.H61]+[.I61])*[.B61]/[.C61]*[.L61]/6" office:value-type="currency" office:currency="EUR" office:value="0.625" calcext:value-type="currency">
            <text:p>0,6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5" office:value-type="float" office:value="1" calcext:value-type="float">
            <text:p>1</text:p>
          </table:table-cell>
          <table:table-cell table:style-name="ce43" office:value-type="float" office:value="0.3" calcext:value-type="float">
            <text:p>0,3</text:p>
          </table:table-cell>
          <table:table-cell table:formula="of:=([.D62]+[.E62]+[.F62]+[.K62]+[.G62]+[.H62]+[.I62]+[.J62])*[.B62]/[.C62]/8*[.L62]" office:value-type="float" office:value="0.5625" calcext:value-type="float">
            <text:p>0,56 € </text:p>
          </table:table-cell>
          <table:table-cell table:style-name="ce53" table:formula="of:=([.J62]+[.K62])*[.B62]/[.C62]*[.L62]/2" office:value-type="currency" office:currency="EUR" office:value="0.75" calcext:value-type="currency">
            <text:p>0,75 € </text:p>
          </table:table-cell>
          <table:table-cell table:style-name="ce53" table:formula="of:=([.D62]+[.E62]+[.F62]+[.G62]+[.H62]+[.I62])*[.B62]/[.C62]*[.L62]/6" office:value-type="currency" office:currency="EUR" office:value="0.5" calcext:value-type="currency">
            <text:p>0,50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ört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6" office:value-type="float" office:value="1" calcext:value-type="float">
            <text:p>1</text:p>
          </table:table-cell>
          <table:table-cell table:style-name="ce32" office:value-type="float" office:value="0.3" calcext:value-type="float">
            <text:p>0,3</text:p>
          </table:table-cell>
          <table:table-cell table:formula="of:=([.D63]+[.E63]+[.F63]+[.K63]+[.G63]+[.H63]+[.I63]+[.J63])*[.B63]/[.C63]/8*[.L63]" office:value-type="float" office:value="0.3375" calcext:value-type="float">
            <text:p>0,34 € </text:p>
          </table:table-cell>
          <table:table-cell table:style-name="ce53" table:formula="of:=([.J63]+[.K63])*[.B63]/[.C63]*[.L63]/2" office:value-type="currency" office:currency="EUR" office:value="0.45" calcext:value-type="currency">
            <text:p>0,45 € </text:p>
          </table:table-cell>
          <table:table-cell table:style-name="ce53" table:formula="of:=([.D63]+[.E63]+[.F63]+[.G63]+[.H63]+[.I63])*[.B63]/[.C63]*[.L63]/6" office:value-type="currency" office:currency="EUR" office:value="0.3" calcext:value-type="currency">
            <text:p>0,30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number-columns-repeated="3" table:style-name="ce25" office:value-type="float" office:value="1" calcext:value-type="float">
            <text:p>1</text:p>
          </table:table-cell>
          <table:table-cell table:style-name="ce43" office:value-type="float" office:value="0.3" calcext:value-type="float">
            <text:p>0,3</text:p>
          </table:table-cell>
          <table:table-cell table:formula="of:=([.D64]+[.E64]+[.F64]+[.K64]+[.G64]+[.H64]+[.I64]+[.J64])*[.B64]/[.C64]/8*[.L64]" office:value-type="float" office:value="0.28125" calcext:value-type="float">
            <text:p>0,28 € </text:p>
          </table:table-cell>
          <table:table-cell table:style-name="ce53" table:formula="of:=([.J64]+[.K64])*[.B64]/[.C64]*[.L64]/2" office:value-type="currency" office:currency="EUR" office:value="0.75" calcext:value-type="currency">
            <text:p>0,75 € </text:p>
          </table:table-cell>
          <table:table-cell table:style-name="ce53" table:formula="of:=([.D64]+[.E64]+[.F64]+[.G64]+[.H64]+[.I64])*[.B64]/[.C64]*[.L64]/6" office:value-type="currency" office:currency="EUR" office:value="0.125" calcext:value-type="currency">
            <text:p>0,13 € 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Vokabelbuch</text:p>
          </table:table-cell>
          <table:table-cell table:style-name="ce16" office:value-type="currency" office:currency="EUR" office:value="20" calcext:value-type="currency">
            <text:p>20,00 € </text:p>
          </table:table-cell>
          <table:table-cell table:style-name="ce21" office:value-type="float" office:value="10" calcext:value-type="float">
            <text:p>10</text:p>
          </table:table-cell>
          <table:table-cell table:style-name="ce32"/>
          <table:table-cell table:number-columns-repeated="5" table:style-name="ce32" office:value-type="float" office:value="1" calcext:value-type="float">
            <text:p>1</text:p>
          </table:table-cell>
          <table:table-cell table:style-name="ce32" table:number-columns-repeated="2"/>
          <table:table-cell table:style-name="ce43" office:value-type="float" office:value="0.3" calcext:value-type="float">
            <text:p>0,3</text:p>
          </table:table-cell>
          <table:table-cell table:style-name="ce51" table:formula="of:=([.D65]+[.E65]+[.F65]+[.K65]+[.G65]+[.H65]+[.I65]+[.J65])*[.B65]/[.C65]/8*[.L65]" office:value-type="float" office:value="0.375" calcext:value-type="float">
            <text:p>0,38 € </text:p>
          </table:table-cell>
          <table:table-cell table:style-name="ce54" table:formula="of:=([.J65]+[.K65])*[.B65]/[.C65]*[.L65]/2" office:value-type="currency" office:currency="EUR" office:value="0" calcext:value-type="currency">
            <text:p>- € </text:p>
          </table:table-cell>
          <table:table-cell table:style-name="ce53" table:formula="of:=([.D65]+[.E65]+[.F65]+[.G65]+[.H65]+[.I65])*[.B65]/[.C65]*[.L65]/6" office:value-type="currency" office:currency="EUR" office:value="0.5" calcext:value-type="currency">
            <text:p>0,50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Wortkunde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number-columns-repeated="3" table:style-name="ce25" office:value-type="float" office:value="1" calcext:value-type="float">
            <text:p>1</text:p>
          </table:table-cell>
          <table:table-cell table:style-name="ce43" office:value-type="float" office:value="0.3" calcext:value-type="float">
            <text:p>0,3</text:p>
          </table:table-cell>
          <table:table-cell table:formula="of:=([.D66]+[.E66]+[.F66]+[.K66]+[.G66]+[.H66]+[.I66]+[.J66])*[.B66]/[.C66]/8*[.L66]" office:value-type="float" office:value="0.16875" calcext:value-type="float">
            <text:p>0,17 € </text:p>
          </table:table-cell>
          <table:table-cell table:style-name="ce53" table:formula="of:=([.J66]+[.K66])*[.B66]/[.C66]*[.L66]/2" office:value-type="currency" office:currency="EUR" office:value="0.45" calcext:value-type="currency">
            <text:p>0,45 € </text:p>
          </table:table-cell>
          <table:table-cell table:style-name="ce53" table:formula="of:=([.D66]+[.E66]+[.F66]+[.G66]+[.H66]+[.I66])*[.B66]/[.C66]*[.L66]/6" office:value-type="currency" office:currency="EUR" office:value="0.075" calcext:value-type="currency">
            <text:p>0,08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number-columns-repeated="3" table:style-name="ce25" office:value-type="float" office:value="1" calcext:value-type="float">
            <text:p>1</text:p>
          </table:table-cell>
          <table:table-cell table:style-name="ce43" office:value-type="float" office:value="0.3" calcext:value-type="float">
            <text:p>0,3</text:p>
          </table:table-cell>
          <table:table-cell table:formula="of:=([.D67]+[.E67]+[.F67]+[.K67]+[.G67]+[.H67]+[.I67]+[.J67])*[.B67]/[.C67]/8*[.L67]" office:value-type="float" office:value="0.28125" calcext:value-type="float">
            <text:p>0,28 € </text:p>
          </table:table-cell>
          <table:table-cell table:style-name="ce53" table:formula="of:=([.J67]+[.K67])*[.B67]/[.C67]*[.L67]/2" office:value-type="currency" office:currency="EUR" office:value="0.75" calcext:value-type="currency">
            <text:p>0,75 € </text:p>
          </table:table-cell>
          <table:table-cell table:style-name="ce53" table:formula="of:=([.D67]+[.E67]+[.F67]+[.G67]+[.H67]+[.I67])*[.B67]/[.C67]*[.L67]/6" office:value-type="currency" office:currency="EUR" office:value="0.125" calcext:value-type="currency">
            <text:p>0,1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anzschrift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5" calcext:value-type="float">
            <text:p>5</text:p>
          </table:table-cell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33" office:value-type="float" office:value="0.3" calcext:value-type="float">
            <text:p>0,3</text:p>
          </table:table-cell>
          <table:table-cell table:formula="of:=([.D68]+[.E68]+[.F68]+[.K68]+[.G68]+[.H68]+[.I68]+[.J68])*[.B68]/[.C68]/8*[.L68]" office:value-type="float" office:value="0.45" calcext:value-type="float">
            <text:p>0,45 € </text:p>
          </table:table-cell>
          <table:table-cell table:style-name="ce53" table:formula="of:=([.J68]+[.K68])*[.B68]/[.C68]*[.L68]/2" office:value-type="currency" office:currency="EUR" office:value="0.6" calcext:value-type="currency">
            <text:p>0,60 € </text:p>
          </table:table-cell>
          <table:table-cell table:style-name="ce53" table:formula="of:=([.D68]+[.E68]+[.F68]+[.G68]+[.H68]+[.I68])*[.B68]/[.C68]*[.L68]/6" office:value-type="currency" office:currency="EUR" office:value="0.4" calcext:value-type="currency">
            <text:p>0,4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ritte Fremdsprache</text:p>
          </table:table-cell>
          <table:table-cell table:style-name="ce10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5" table:style-name="ce25" office:value-type="float" office:value="1" calcext:value-type="float">
            <text:p>1</text:p>
          </table:table-cell>
          <table:table-cell table:style-name="ce43" office:value-type="float" office:value="0.2" calcext:value-type="float">
            <text:p>0,2</text:p>
          </table:table-cell>
          <table:table-cell table:formula="of:=([.D70]+[.E70]+[.F70]+[.K70]+[.G70]+[.H70]+[.I70]+[.J70])*[.B70]/[.C70]/8*[.L70]" office:value-type="float" office:value="0.3125" calcext:value-type="float">
            <text:p>0,31 € </text:p>
          </table:table-cell>
          <table:table-cell table:style-name="ce53" table:formula="of:=([.J70]+[.K70])*[.B70]/[.C70]*[.L70]/2" office:value-type="currency" office:currency="EUR" office:value="0.5" calcext:value-type="currency">
            <text:p>0,50 € </text:p>
          </table:table-cell>
          <table:table-cell table:style-name="ce53" table:formula="of:=([.D70]+[.E70]+[.F70]+[.G70]+[.H70]+[.I70])*[.B70]/[.C70]*[.L70]/6" office:value-type="currency" office:currency="EUR" office:value="0.25" calcext:value-type="currency">
            <text:p>0,25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43" office:value-type="float" office:value="0.2" calcext:value-type="float">
            <text:p>0,2</text:p>
          </table:table-cell>
          <table:table-cell table:formula="of:=([.D71]+[.E71]+[.F71]+[.K71]+[.G71]+[.H71]+[.I71]+[.J71])*[.B71]/[.C71]/8*[.L71]" office:value-type="float" office:value="0.125" calcext:value-type="float">
            <text:p>0,13 € </text:p>
          </table:table-cell>
          <table:table-cell table:style-name="ce53" table:formula="of:=([.J71]+[.K71])*[.B71]/[.C71]*[.L71]/2" office:value-type="currency" office:currency="EUR" office:value="0" calcext:value-type="currency">
            <text:p>- € </text:p>
          </table:table-cell>
          <table:table-cell table:style-name="ce53" table:formula="of:=([.D71]+[.E71]+[.F71]+[.G71]+[.H71]+[.I71])*[.B71]/[.C71]*[.L71]/6" office:value-type="currency" office:currency="EUR" office:value="0.166666666666667" calcext:value-type="currency">
            <text:p>0,17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ört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number-columns-repeated="3" table:style-name="ce26" office:value-type="float" office:value="1" calcext:value-type="float">
            <text:p>1</text:p>
          </table:table-cell>
          <table:table-cell table:style-name="ce32" office:value-type="float" office:value="0.2" calcext:value-type="float">
            <text:p>0,2</text:p>
          </table:table-cell>
          <table:table-cell table:formula="of:=([.D72]+[.E72]+[.F72]+[.K72]+[.G72]+[.H72]+[.I72]+[.J72])*[.B72]/[.C72]/8*[.L72]" office:value-type="float" office:value="0.1125" calcext:value-type="float">
            <text:p>0,11 € </text:p>
          </table:table-cell>
          <table:table-cell table:style-name="ce53" table:formula="of:=([.J72]+[.K72])*[.B72]/[.C72]*[.L72]/2" office:value-type="currency" office:currency="EUR" office:value="0.3" calcext:value-type="currency">
            <text:p>0,30 € </text:p>
          </table:table-cell>
          <table:table-cell table:style-name="ce53" table:formula="of:=([.D72]+[.E72]+[.F72]+[.G72]+[.H72]+[.I72])*[.B72]/[.C72]*[.L72]/6" office:value-type="currency" office:currency="EUR" office:value="0.05" calcext:value-type="currency">
            <text:p>0,05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örtbuch einsprachig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5"/>
          <table:table-cell table:number-columns-repeated="3" table:style-name="ce25" office:value-type="float" office:value="1" calcext:value-type="float">
            <text:p>1</text:p>
          </table:table-cell>
          <table:table-cell table:style-name="ce43" office:value-type="float" office:value="0.2" calcext:value-type="float">
            <text:p>0,2</text:p>
          </table:table-cell>
          <table:table-cell table:formula="of:=([.D73]+[.E73]+[.F73]+[.K73]+[.G73]+[.H73]+[.I73]+[.J73])*[.B73]/[.C73]/8*[.L73]" office:value-type="float" office:value="0.1875" calcext:value-type="float">
            <text:p>0,19 € </text:p>
          </table:table-cell>
          <table:table-cell table:style-name="ce53" table:formula="of:=([.J73]+[.K73])*[.B73]/[.C73]*[.L73]/2" office:value-type="currency" office:currency="EUR" office:value="0.5" calcext:value-type="currency">
            <text:p>0,50 € </text:p>
          </table:table-cell>
          <table:table-cell table:style-name="ce53" table:formula="of:=([.D73]+[.E73]+[.F73]+[.G73]+[.H73]+[.I73])*[.B73]/[.C73]*[.L73]/6" office:value-type="currency" office:currency="EUR" office:value="0.0833333333333333" calcext:value-type="currency">
            <text:p>0,08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Vokabel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43" office:value-type="float" office:value="0.2" calcext:value-type="float">
            <text:p>0,2</text:p>
          </table:table-cell>
          <table:table-cell table:formula="of:=([.D74]+[.E74]+[.F74]+[.K74]+[.G74]+[.H74]+[.I74]+[.J74])*[.B74]/[.C74]/8*[.L74]" office:value-type="float" office:value="0.15" calcext:value-type="float">
            <text:p>0,15 € </text:p>
          </table:table-cell>
          <table:table-cell table:style-name="ce53" table:formula="of:=([.J74]+[.K74])*[.B74]/[.C74]*[.L74]/2" office:value-type="currency" office:currency="EUR" office:value="0" calcext:value-type="currency">
            <text:p>- € </text:p>
          </table:table-cell>
          <table:table-cell table:style-name="ce53" table:formula="of:=([.D74]+[.E74]+[.F74]+[.G74]+[.H74]+[.I74])*[.B74]/[.C74]*[.L74]/6" office:value-type="currency" office:currency="EUR" office:value="0.2" calcext:value-type="currency">
            <text:p>0,20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Gramma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number-columns-repeated="2" table:style-name="ce25" office:value-type="float" office:value="1" calcext:value-type="float">
            <text:p>1</text:p>
          </table:table-cell>
          <table:table-cell table:style-name="ce43" office:value-type="float" office:value="0.2" calcext:value-type="float">
            <text:p>0,2</text:p>
          </table:table-cell>
          <table:table-cell table:formula="of:=([.D75]+[.E75]+[.F75]+[.K75]+[.G75]+[.H75]+[.I75]+[.J75])*[.B75]/[.C75]/8*[.L75]" office:value-type="float" office:value="0.125" calcext:value-type="float">
            <text:p>0,13 € </text:p>
          </table:table-cell>
          <table:table-cell table:style-name="ce53" table:formula="of:=([.J75]+[.K75])*[.B75]/[.C75]*[.L75]/2" office:value-type="currency" office:currency="EUR" office:value="0.5" calcext:value-type="currency">
            <text:p>0,50 € </text:p>
          </table:table-cell>
          <table:table-cell table:style-name="ce53" table:formula="of:=([.D75]+[.E75]+[.F75]+[.G75]+[.H75]+[.I75])*[.B75]/[.C75]*[.L75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Ganzschriften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5" calcext:value-type="float">
            <text:p>5</text:p>
          </table:table-cell>
          <table:table-cell table:style-name="ce25" table:number-columns-repeated="2"/>
          <table:table-cell table:style-name="ce29" office:value-type="float" office:value="1" calcext:value-type="float" table:number-columns-spanned="2" table:number-rows-spanned="1">
            <text:p>1</text:p>
          </table:table-cell>
          <table:covered-table-cell table:style-name="ce26"/>
          <table:table-cell table:style-name="ce29" office:value-type="float" office:value="2" calcext:value-type="float" table:number-columns-spanned="2" table:number-rows-spanned="1">
            <text:p>2</text:p>
          </table:table-cell>
          <table:covered-table-cell table:style-name="ce26"/>
          <table:table-cell table:style-name="ce29" office:value-type="float" office:value="4" calcext:value-type="float" table:number-columns-spanned="2" table:number-rows-spanned="1">
            <text:p>4</text:p>
          </table:table-cell>
          <table:covered-table-cell table:style-name="ce26"/>
          <table:table-cell table:style-name="ce33" office:value-type="float" office:value="0.2" calcext:value-type="float">
            <text:p>0,2</text:p>
          </table:table-cell>
          <table:table-cell table:formula="of:=([.D76]+[.E76]+[.F76]+[.K76]+[.G76]+[.H76]+[.I76]+[.J76])*[.B76]/[.C76]/8*[.L76]" office:value-type="float" office:value="0.35" calcext:value-type="float">
            <text:p>0,35 € </text:p>
          </table:table-cell>
          <table:table-cell table:style-name="ce53" table:formula="of:=([.J76]+[.K76])*[.B76]/[.C76]*[.L76]/2" office:value-type="currency" office:currency="EUR" office:value="0.8" calcext:value-type="currency">
            <text:p>0,80 € </text:p>
          </table:table-cell>
          <table:table-cell table:style-name="ce53" table:formula="of:=([.D76]+[.E76]+[.F76]+[.G76]+[.H76]+[.I76])*[.B76]/[.C76]*[.L76]/6" office:value-type="currency" office:currency="EUR" office:value="0.2" calcext:value-type="currency">
            <text:p>0,2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athematik</text:p>
          </table:table-cell>
          <table:table-cell/>
          <table:table-cell table:style-name="ce22"/>
          <table:table-cell table:style-name="ce25" table:number-columns-repeated="2"/>
          <table:table-cell table:style-name="ce35" table:number-columns-repeated="7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 Mathematik</text:p>
          </table:table-cell>
          <table:table-cell office:value-type="currency" office:currency="EUR" office:value="27.5" calcext:value-type="currency">
            <text:p>27,50 € </text:p>
          </table:table-cell>
          <table:table-cell office:value-type="float" office:value="5" calcext:value-type="float">
            <text:p>5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78]+[.E78]+[.F78]+[.K78]+[.G78]+[.H78]+[.I78]+[.J78])*[.B78]/[.C78]/8*[.L78]" office:value-type="float" office:value="5.5" calcext:value-type="float">
            <text:p>5,50 € </text:p>
          </table:table-cell>
          <table:table-cell table:style-name="ce53" table:formula="of:=([.J78]+[.K78])*[.B78]/[.C78]*[.L78]/2" office:value-type="currency" office:currency="EUR" office:value="5.5" calcext:value-type="currency">
            <text:p>5,50 € </text:p>
          </table:table-cell>
          <table:table-cell table:style-name="ce53" table:formula="of:=([.D78]+[.E78]+[.F78]+[.G78]+[.H78]+[.I78])*[.B78]/[.C78]*[.L78]/6" office:value-type="currency" office:currency="EUR" office:value="5.5" calcext:value-type="currency">
            <text:p>5,50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Algebra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5" office:value-type="float" office:value="1" calcext:value-type="float">
            <text:p>1</text:p>
          </table:table-cell>
          <table:table-cell table:style-name="ce43" office:value-type="float" office:value="0.5" calcext:value-type="float">
            <text:p>0,5</text:p>
          </table:table-cell>
          <table:table-cell table:formula="of:=([.D79]+[.E79]+[.F79]+[.K79]+[.G79]+[.H79]+[.I79]+[.J79])*[.B79]/[.C79]/8*[.L79]" office:value-type="float" office:value="0.9375" calcext:value-type="float">
            <text:p>0,94 € </text:p>
          </table:table-cell>
          <table:table-cell table:style-name="ce53" table:formula="of:=([.J79]+[.K79])*[.B79]/[.C79]*[.L79]/2" office:value-type="currency" office:currency="EUR" office:value="1.25" calcext:value-type="currency">
            <text:p>1,25 € </text:p>
          </table:table-cell>
          <table:table-cell table:style-name="ce53" table:formula="of:=([.D79]+[.E79]+[.F79]+[.G79]+[.H79]+[.I79])*[.B79]/[.C79]*[.L79]/6" office:value-type="currency" office:currency="EUR" office:value="0.833333333333333" calcext:value-type="currency">
            <text:p>0,8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Geometrie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5" office:value-type="float" office:value="1" calcext:value-type="float">
            <text:p>1</text:p>
          </table:table-cell>
          <table:table-cell table:style-name="ce43" office:value-type="float" office:value="0.5" calcext:value-type="float">
            <text:p>0,5</text:p>
          </table:table-cell>
          <table:table-cell table:formula="of:=([.D80]+[.E80]+[.F80]+[.K80]+[.G80]+[.H80]+[.I80]+[.J80])*[.B80]/[.C80]/8*[.L80]" office:value-type="float" office:value="0.9375" calcext:value-type="float">
            <text:p>0,94 € </text:p>
          </table:table-cell>
          <table:table-cell table:style-name="ce53" table:formula="of:=([.J80]+[.K80])*[.B80]/[.C80]*[.L80]/2" office:value-type="currency" office:currency="EUR" office:value="1.25" calcext:value-type="currency">
            <text:p>1,25 € </text:p>
          </table:table-cell>
          <table:table-cell table:style-name="ce53" table:formula="of:=([.D80]+[.E80]+[.F80]+[.G80]+[.H80]+[.I80])*[.B80]/[.C80]*[.L80]/6" office:value-type="currency" office:currency="EUR" office:value="0.833333333333333" calcext:value-type="currency">
            <text:p>0,8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81]+[.E81]+[.F81]+[.K81]+[.G81]+[.H81]+[.I81]+[.J81])*[.B81]/[.C81]/8*[.L81]" office:value-type="float" office:value="0.3" calcext:value-type="float">
            <text:p>0,30 € </text:p>
          </table:table-cell>
          <table:table-cell table:style-name="ce53" table:formula="of:=([.J81]+[.K81])*[.B81]/[.C81]*[.L81]/2" office:value-type="currency" office:currency="EUR" office:value="0.4" calcext:value-type="currency">
            <text:p>0,40 € </text:p>
          </table:table-cell>
          <table:table-cell table:style-name="ce53" table:formula="of:=([.D81]+[.E81]+[.F81]+[.G81]+[.H81]+[.I81])*[.B81]/[.C81]*[.L81]/6" office:value-type="currency" office:currency="EUR" office:value="0.266666666666667" calcext:value-type="currency">
            <text:p>0,27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Analysis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35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82]+[.E82]+[.F82]+[.K82]+[.G82]+[.H82]+[.I82]+[.J82])*[.B82]/[.C82]/8*[.L82]" office:value-type="float" office:value="0.625" calcext:value-type="float">
            <text:p>0,63 € </text:p>
          </table:table-cell>
          <table:table-cell table:style-name="ce53" table:formula="of:=([.J82]+[.K82])*[.B82]/[.C82]*[.L82]/2" office:value-type="currency" office:currency="EUR" office:value="2.5" calcext:value-type="currency">
            <text:p>2,50 € </text:p>
          </table:table-cell>
          <table:table-cell table:style-name="ce53" table:formula="of:=([.D82]+[.E82]+[.F82]+[.G82]+[.H82]+[.I82])*[.B82]/[.C82]*[.L82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Analytische Geometrie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35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83]+[.E83]+[.F83]+[.K83]+[.G83]+[.H83]+[.I83]+[.J83])*[.B83]/[.C83]/8*[.L83]" office:value-type="float" office:value="0.625" calcext:value-type="float">
            <text:p>0,63 € </text:p>
          </table:table-cell>
          <table:table-cell table:style-name="ce53" table:formula="of:=([.J83]+[.K83])*[.B83]/[.C83]*[.L83]/2" office:value-type="currency" office:currency="EUR" office:value="2.5" calcext:value-type="currency">
            <text:p>2,50 € </text:p>
          </table:table-cell>
          <table:table-cell table:style-name="ce53" table:formula="of:=([.D83]+[.E83]+[.F83]+[.G83]+[.H83]+[.I83])*[.B83]/[.C83]*[.L83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ehrbuch Stochastik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35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84]+[.E84]+[.F84]+[.K84]+[.G84]+[.H84]+[.I84]+[.J84])*[.B84]/[.C84]/8*[.L84]" office:value-type="float" office:value="0.625" calcext:value-type="float">
            <text:p>0,63 € </text:p>
          </table:table-cell>
          <table:table-cell table:style-name="ce53" table:formula="of:=([.J84]+[.K84])*[.B84]/[.C84]*[.L84]/2" office:value-type="currency" office:currency="EUR" office:value="2.5" calcext:value-type="currency">
            <text:p>2,50 € </text:p>
          </table:table-cell>
          <table:table-cell table:style-name="ce53" table:formula="of:=([.D84]+[.E84]+[.F84]+[.G84]+[.H84]+[.I84])*[.B84]/[.C84]*[.L84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unktionentafel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4"/>
          <table:table-cell table:number-columns-repeated="4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85]+[.E85]+[.F85]+[.K85]+[.G85]+[.H85]+[.I85]+[.J85])*[.B85]/[.C85]/8*[.L85]" office:value-type="float" office:value="0.375" calcext:value-type="float">
            <text:p>0,38 € </text:p>
          </table:table-cell>
          <table:table-cell table:style-name="ce53" table:formula="of:=([.J85]+[.K85])*[.B85]/[.C85]*[.L85]/2" office:value-type="currency" office:currency="EUR" office:value="0.75" calcext:value-type="currency">
            <text:p>0,75 € </text:p>
          </table:table-cell>
          <table:table-cell table:style-name="ce53" table:formula="of:=([.D85]+[.E85]+[.F85]+[.G85]+[.H85]+[.I85])*[.B85]/[.C85]*[.L85]/6" office:value-type="currency" office:currency="EUR" office:value="0.25" calcext:value-type="currency">
            <text:p>0,25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Formelsammlung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" calcext:value-type="float">
            <text:p>1</text:p>
          </table:table-cell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table:number-columns-repeated="3"/>
          <table:table-cell table:style-name="ce40" office:value-type="float" office:value="1" calcext:value-type="float">
            <text:p>1,0</text:p>
          </table:table-cell>
          <table:table-cell table:formula="of:=([.D86]+[.E86]+[.F86]+[.K86]+[.G86]+[.H86]+[.I86]+[.J86])*[.B86]/[.C86]/8*[.L86]" office:value-type="float" office:value="2.5" calcext:value-type="float">
            <text:p>2,50 € </text:p>
          </table:table-cell>
          <table:table-cell table:style-name="ce53" table:formula="of:=([.J86]+[.K86])*[.B86]/[.C86]*[.L86]/2" office:value-type="currency" office:currency="EUR" office:value="0" calcext:value-type="currency">
            <text:p>- € </text:p>
          </table:table-cell>
          <table:table-cell table:style-name="ce53" table:formula="of:=([.D86]+[.E86]+[.F86]+[.G86]+[.H86]+[.I86])*[.B86]/[.C86]*[.L86]/6" office:value-type="currency" office:currency="EUR" office:value="3.33333333333333" calcext:value-type="currency">
            <text:p>3,3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Zirkel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8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87]+[.E87]+[.F87]+[.K87]+[.G87]+[.H87]+[.I87]+[.J87])*[.B87]/[.C87]/8*[.L87]" office:value-type="float" office:value="1" calcext:value-type="float">
            <text:p>1,00 € </text:p>
          </table:table-cell>
          <table:table-cell table:style-name="ce53" table:formula="of:=([.J87]+[.K87])*[.B87]/[.C87]*[.L87]/2" office:value-type="currency" office:currency="EUR" office:value="1" calcext:value-type="currency">
            <text:p>1,00 € </text:p>
          </table:table-cell>
          <table:table-cell table:style-name="ce53" table:formula="of:=([.D87]+[.E87]+[.F87]+[.G87]+[.H87]+[.I87])*[.B87]/[.C87]*[.L87]/6" office:value-type="currency" office:currency="EUR" office:value="1" calcext:value-type="currency">
            <text:p>1,00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Wissenschaftlicher Taschenrechner</text:p>
          </table:table-cell>
          <table:table-cell office:value-type="currency" office:currency="EUR" office:value="30" calcext:value-type="currency">
            <text:p>3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88]+[.E88]+[.F88]+[.K88]+[.G88]+[.H88]+[.I88]+[.J88])*[.B88]/[.C88]/8*[.L88]" office:value-type="float" office:value="2.25" calcext:value-type="float">
            <text:p>2,25 € </text:p>
          </table:table-cell>
          <table:table-cell table:style-name="ce53" table:formula="of:=([.J88]+[.K88])*[.B88]/[.C88]*[.L88]/2" office:value-type="currency" office:currency="EUR" office:value="3" calcext:value-type="currency">
            <text:p>3,00 € </text:p>
          </table:table-cell>
          <table:table-cell table:style-name="ce53" table:formula="of:=([.D88]+[.E88]+[.F88]+[.G88]+[.H88]+[.I88])*[.B88]/[.C88]*[.L88]/6" office:value-type="currency" office:currency="EUR" office:value="2" calcext:value-type="currency">
            <text:p>2,00 € </text:p>
          </table:table-cell>
          <table:table-cell table:number-columns-repeated="1009"/>
        </table:table-row>
        <table:table-row table:style-name="ro3">
          <table:table-cell table:style-name="ce4" office:value-type="string" calcext:value-type="string">
            <text:p>Workbook</text:p>
          </table:table-cell>
          <table:table-cell table:style-name="ce14" office:value-type="currency" office:currency="EUR" office:value="10" calcext:value-type="currency">
            <text:p>10,00 €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30" office:value-type="float" office:value="1" calcext:value-type="float">
            <text:p>1</text:p>
          </table:table-cell>
          <table:table-cell table:style-name="ce44" office:value-type="float" office:value="1" calcext:value-type="float">
            <text:p>1,0</text:p>
          </table:table-cell>
          <table:table-cell table:style-name="ce49" table:formula="of:=([.D89]+[.E89]+[.F89]+[.K89]+[.G89]+[.H89]+[.I89]+[.J89])*[.B89]/[.C89]/8*[.L89]" office:value-type="float" office:value="10" calcext:value-type="float">
            <text:p>10,00 € </text:p>
          </table:table-cell>
          <table:table-cell table:style-name="ce53" table:formula="of:=([.J89]+[.K89])*[.B89]/[.C89]*[.L89]/2" office:value-type="currency" office:currency="EUR" office:value="10" calcext:value-type="currency">
            <text:p>10,00 € </text:p>
          </table:table-cell>
          <table:table-cell table:style-name="ce53" table:formula="of:=([.D89]+[.E89]+[.F89]+[.G89]+[.H89]+[.I89])*[.B89]/[.C89]*[.L89]/6" office:value-type="currency" office:currency="EUR" office:value="10" calcext:value-type="currency">
            <text:p>10,0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Vertiefungskurs Mathematik</text:p>
          </table:table-cell>
          <table:table-cell table:style-name="ce10"/>
          <table:table-cell table:style-name="ce22"/>
          <table:table-cell table:style-name="ce25" table:number-columns-repeated="2"/>
          <table:table-cell table:style-name="ce35" table:number-columns-repeated="7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5" calcext:value-type="float">
            <text:p>5</text:p>
          </table:table-cell>
          <table:table-cell table:style-name="ce25" table:number-columns-repeated="2"/>
          <table:table-cell table:style-name="ce35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91]+[.E91]+[.F91]+[.K91]+[.G91]+[.H91]+[.I91]+[.J91])*[.B91]/[.C91]/8*[.L91]" office:value-type="float" office:value="1.25" calcext:value-type="float">
            <text:p>1,25 € </text:p>
          </table:table-cell>
          <table:table-cell table:style-name="ce53" table:formula="of:=([.J91]+[.K91])*[.B91]/[.C91]*[.L91]/2" office:value-type="currency" office:currency="EUR" office:value="5" calcext:value-type="currency">
            <text:p>5,00 € </text:p>
          </table:table-cell>
          <table:table-cell table:style-name="ce53" table:formula="of:=([.D91]+[.E91]+[.F91]+[.G91]+[.H91]+[.I91])*[.B91]/[.C91]*[.L91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asiskurs Medienbildung</text:p>
          </table:table-cell>
          <table:table-cell table:style-name="ce10"/>
          <table:table-cell table:style-name="ce22"/>
          <table:table-cell table:style-name="ce25" table:number-columns-repeated="2"/>
          <table:table-cell table:style-name="ce35" table:number-columns-repeated="7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13.95" calcext:value-type="currency">
            <text:p>13,95 € </text:p>
          </table:table-cell>
          <table:table-cell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40" office:value-type="float" office:value="1" calcext:value-type="float">
            <text:p>1,0</text:p>
          </table:table-cell>
          <table:table-cell table:formula="of:=([.D93]+[.E93]+[.F93]+[.K93]+[.G93]+[.H93]+[.I93]+[.J93])*[.B93]/[.C93]/8*[.L93]" office:value-type="float" office:value="0.174375" calcext:value-type="float">
            <text:p>0,17 € </text:p>
          </table:table-cell>
          <table:table-cell table:style-name="ce53" table:formula="of:=([.J93]+[.K93])*[.B93]/[.C93]*[.L93]/2" office:value-type="currency" office:currency="EUR" office:value="0" calcext:value-type="currency">
            <text:p>- € </text:p>
          </table:table-cell>
          <table:table-cell table:style-name="ce53" table:formula="of:=([.D93]+[.E93]+[.F93]+[.G93]+[.H93]+[.I93])*[.B93]/[.C93]*[.L93]/6" office:value-type="currency" office:currency="EUR" office:value="0.2325" calcext:value-type="currency">
            <text:p>0,2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number-columns-repeated="7"/>
          <table:table-cell table:style-name="ce40" office:value-type="float" office:value="1" calcext:value-type="float">
            <text:p>1,0</text:p>
          </table:table-cell>
          <table:table-cell table:formula="of:=([.D94]+[.E94]+[.F94]+[.K94]+[.G94]+[.H94]+[.I94]+[.J94])*[.B94]/[.C94]/8*[.L94]" office:value-type="float" office:value="1" calcext:value-type="float">
            <text:p>1,00 € </text:p>
          </table:table-cell>
          <table:table-cell table:style-name="ce53" table:formula="of:=([.J94]+[.K94])*[.B94]/[.C94]*[.L94]/2" office:value-type="currency" office:currency="EUR" office:value="0" calcext:value-type="currency">
            <text:p>- € </text:p>
          </table:table-cell>
          <table:table-cell table:style-name="ce53" table:formula="of:=([.D94]+[.E94]+[.F94]+[.G94]+[.H94]+[.I94])*[.B94]/[.C94]*[.L94]/6" office:value-type="currency" office:currency="EUR" office:value="1.33333333333333" calcext:value-type="currency">
            <text:p>1,33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ufbaukurs Informatik</text:p>
          </table:table-cell>
          <table:table-cell table:style-name="ce10"/>
          <table:table-cell table:style-name="ce18"/>
          <table:table-cell table:style-name="ce25" table:number-columns-repeated="9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19.99" calcext:value-type="currency">
            <text:p>19,99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table:number-columns-repeated="5"/>
          <table:table-cell table:style-name="ce40" office:value-type="float" office:value="1" calcext:value-type="float">
            <text:p>1,0</text:p>
          </table:table-cell>
          <table:table-cell table:formula="of:=([.D96]+[.E96]+[.F96]+[.K96]+[.G96]+[.H96]+[.I96]+[.J96])*[.B96]/[.C96]/8*[.L96]" office:value-type="float" office:value="0.249875" calcext:value-type="float">
            <text:p>0,25 € </text:p>
          </table:table-cell>
          <table:table-cell table:style-name="ce53" table:formula="of:=([.J96]+[.K96])*[.B96]/[.C96]*[.L96]/2" office:value-type="currency" office:currency="EUR" office:value="0" calcext:value-type="currency">
            <text:p>- € </text:p>
          </table:table-cell>
          <table:table-cell table:style-name="ce53" table:formula="of:=([.D96]+[.E96]+[.F96]+[.G96]+[.H96]+[.I96])*[.B96]/[.C96]*[.L96]/6" office:value-type="currency" office:currency="EUR" office:value="0.333166666666667" calcext:value-type="currency">
            <text:p>0,33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Naturwissenschaft und Technik (NwT)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40" office:value-type="float" office:value="1" calcext:value-type="float">
            <text:p>1,0</text:p>
          </table:table-cell>
          <table:table-cell table:formula="of:=([.D98]+[.E98]+[.F98]+[.K98]+[.G98]+[.H98]+[.I98]+[.J98])*[.B98]/[.C98]/8*[.L98]" office:value-type="float" office:value="0.9375" calcext:value-type="float">
            <text:p>0,94 € </text:p>
          </table:table-cell>
          <table:table-cell table:style-name="ce53" table:formula="of:=([.J98]+[.K98])*[.B98]/[.C98]*[.L98]/2" office:value-type="currency" office:currency="EUR" office:value="0" calcext:value-type="currency">
            <text:p>- € </text:p>
          </table:table-cell>
          <table:table-cell table:style-name="ce53" table:formula="of:=([.D98]+[.E98]+[.F98]+[.G98]+[.H98]+[.I98])*[.B98]/[.C98]*[.L98]/6" office:value-type="currency" office:currency="EUR" office:value="1.25" calcext:value-type="currency">
            <text:p>1,25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3" table:style-name="ce26" office:value-type="float" office:value="2" calcext:value-type="float">
            <text:p>2</text:p>
          </table:table-cell>
          <table:table-cell table:style-name="ce25" table:number-columns-repeated="2"/>
          <table:table-cell table:style-name="ce40" office:value-type="float" office:value="0.5" calcext:value-type="float">
            <text:p>0,5</text:p>
          </table:table-cell>
          <table:table-cell table:formula="of:=([.D99]+[.E99]+[.F99]+[.K99]+[.G99]+[.H99]+[.I99]+[.J99])*[.B99]/[.C99]/8*[.L99]" office:value-type="float" office:value="0.3" calcext:value-type="float">
            <text:p>0,30 € </text:p>
          </table:table-cell>
          <table:table-cell table:style-name="ce53" table:formula="of:=([.J99]+[.K99])*[.B99]/[.C99]*[.L99]/2" office:value-type="currency" office:currency="EUR" office:value="0" calcext:value-type="currency">
            <text:p>- € </text:p>
          </table:table-cell>
          <table:table-cell table:style-name="ce53" table:formula="of:=([.D99]+[.E99]+[.F99]+[.G99]+[.H99]+[.I99])*[.B99]/[.C99]*[.L99]/6" office:value-type="currency" office:currency="EUR" office:value="0.4" calcext:value-type="currency">
            <text:p>0,40 € 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Materialien (Verbrauch)</text:p>
          </table:table-cell>
          <table:table-cell table:style-name="ce14" office:value-type="currency" office:currency="EUR" office:value="10" calcext:value-type="currency">
            <text:p>10,00 € </text:p>
          </table:table-cell>
          <table:table-cell table:style-name="ce20" office:value-type="float" office:value="1" calcext:value-type="float">
            <text:p>1</text:p>
          </table:table-cell>
          <table:table-cell table:style-name="ce30" table:number-columns-repeated="3"/>
          <table:table-cell table:number-columns-repeated="3"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44" office:value-type="float" office:value="1" calcext:value-type="float">
            <text:p>1,0</text:p>
          </table:table-cell>
          <table:table-cell table:style-name="ce49" table:formula="of:=([.D100]+[.E100]+[.F100]+[.K100]+[.G100]+[.H100]+[.I100]+[.J100])*[.B100]/[.C100]/8*[.L100]" office:value-type="float" office:value="3.75" calcext:value-type="float">
            <text:p>3,75 € </text:p>
          </table:table-cell>
          <table:table-cell table:style-name="ce53" table:formula="of:=([.J100]+[.K100])*[.B100]/[.C100]*[.L100]/2" office:value-type="currency" office:currency="EUR" office:value="0" calcext:value-type="currency">
            <text:p>- € </text:p>
          </table:table-cell>
          <table:table-cell table:style-name="ce53" table:formula="of:=([.D100]+[.E100]+[.F100]+[.G100]+[.H100]+[.I100])*[.B100]/[.C100]*[.L100]/6" office:value-type="currency" office:currency="EUR" office:value="5" calcext:value-type="currency">
            <text:p>5,0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hysik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 (in Jahrgangsstufe 11 und 12 wahlweise Themenbände)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6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02]+[.E102]+[.F102]+[.K102]+[.G102]+[.H102]+[.I102]+[.J102])*[.B102]/[.C102]/8*[.L102]" office:value-type="float" office:value="1.5" calcext:value-type="float">
            <text:p>1,50 € </text:p>
          </table:table-cell>
          <table:table-cell table:style-name="ce53" table:formula="of:=([.J102]+[.K102])*[.B102]/[.C102]*[.L102]/2" office:value-type="currency" office:currency="EUR" office:value="2" calcext:value-type="currency">
            <text:p>2,00 € </text:p>
          </table:table-cell>
          <table:table-cell table:style-name="ce53" table:formula="of:=([.D102]+[.E102]+[.F102]+[.G102]+[.H102]+[.I102])*[.B102]/[.C102]*[.L102]/6" office:value-type="currency" office:currency="EUR" office:value="1.33333333333333" calcext:value-type="currency">
            <text:p>1,3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7"/>
          <table:table-cell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03]+[.E103]+[.F103]+[.K103]+[.G103]+[.H103]+[.I103]+[.J103])*[.B103]/[.C103]/8*[.L103]" office:value-type="float" office:value="0.15625" calcext:value-type="float">
            <text:p>0,16 € </text:p>
          </table:table-cell>
          <table:table-cell table:style-name="ce53" table:formula="of:=([.J103]+[.K103])*[.B103]/[.C103]*[.L103]/2" office:value-type="currency" office:currency="EUR" office:value="0.625" calcext:value-type="currency">
            <text:p>0,63 € </text:p>
          </table:table-cell>
          <table:table-cell table:style-name="ce53" table:formula="of:=([.D103]+[.E103]+[.F103]+[.G103]+[.H103]+[.I103])*[.B103]/[.C103]*[.L103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Chemie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3"/>
          <table:table-cell table:number-columns-repeated="5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05]+[.E105]+[.F105]+[.K105]+[.G105]+[.H105]+[.I105]+[.J105])*[.B105]/[.C105]/8*[.L105]" office:value-type="float" office:value="1.5625" calcext:value-type="float">
            <text:p>1,56 € </text:p>
          </table:table-cell>
          <table:table-cell table:style-name="ce53" table:formula="of:=([.J105]+[.K105])*[.B105]/[.C105]*[.L105]/2" office:value-type="currency" office:currency="EUR" office:value="2.5" calcext:value-type="currency">
            <text:p>2,50 € </text:p>
          </table:table-cell>
          <table:table-cell table:style-name="ce53" table:formula="of:=([.D105]+[.E105]+[.F105]+[.G105]+[.H105]+[.I105])*[.B105]/[.C105]*[.L105]/6" office:value-type="currency" office:currency="EUR" office:value="1.25" calcext:value-type="currency">
            <text:p>1,25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abellen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06]+[.E106]+[.F106]+[.K106]+[.G106]+[.H106]+[.I106]+[.J106])*[.B106]/[.C106]/8*[.L106]" office:value-type="float" office:value="0.1875" calcext:value-type="float">
            <text:p>0,19 € </text:p>
          </table:table-cell>
          <table:table-cell table:style-name="ce53" table:formula="of:=([.J106]+[.K106])*[.B106]/[.C106]*[.L106]/2" office:value-type="currency" office:currency="EUR" office:value="0.75" calcext:value-type="currency">
            <text:p>0,75 € </text:p>
          </table:table-cell>
          <table:table-cell table:style-name="ce53" table:formula="of:=([.D106]+[.E106]+[.F106]+[.G106]+[.H106]+[.I106])*[.B106]/[.C106]*[.L106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35" table:number-columns-repeated="6"/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07]+[.E107]+[.F107]+[.K107]+[.G107]+[.H107]+[.I107]+[.J107])*[.B107]/[.C107]/8*[.L107]" office:value-type="float" office:value="0.3125" calcext:value-type="float">
            <text:p>0,31 € </text:p>
          </table:table-cell>
          <table:table-cell table:style-name="ce53" table:formula="of:=([.J107]+[.K107])*[.B107]/[.C107]*[.L107]/2" office:value-type="currency" office:currency="EUR" office:value="1.25" calcext:value-type="currency">
            <text:p>1,25 € </text:p>
          </table:table-cell>
          <table:table-cell table:style-name="ce53" table:formula="of:=([.D107]+[.E107]+[.F107]+[.G107]+[.H107]+[.I107])*[.B107]/[.C107]*[.L107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36" table:number-columns-repeated="5"/>
          <table:table-cell table:style-name="ce35"/>
          <table:table-cell table:number-columns-repeated="2" table:style-name="ce26" office:value-type="float" office:value="2" calcext:value-type="float">
            <text:p>2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08]+[.E108]+[.F108]+[.K108]+[.G108]+[.H108]+[.I108]+[.J108])*[.B108]/[.C108]/8*[.L108]" office:value-type="float" office:value="0.25" calcext:value-type="float">
            <text:p>0,25 € </text:p>
          </table:table-cell>
          <table:table-cell table:style-name="ce53" table:formula="of:=([.J108]+[.K108])*[.B108]/[.C108]*[.L108]/2" office:value-type="currency" office:currency="EUR" office:value="1" calcext:value-type="currency">
            <text:p>1,00 € </text:p>
          </table:table-cell>
          <table:table-cell table:style-name="ce53" table:formula="of:=([.D108]+[.E108]+[.F108]+[.G108]+[.H108]+[.I108])*[.B108]/[.C108]*[.L108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iologie</text:p>
          </table:table-cell>
          <table:table-cell/>
          <table:table-cell table:style-name="ce22"/>
          <table:table-cell table:style-name="ce36" table:number-columns-repeated="5"/>
          <table:table-cell table:style-name="ce35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38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10]+[.E110]+[.F110]+[.K110]+[.G110]+[.H110]+[.I110]+[.J110])*[.B110]/[.C110]/8*[.L110]" office:value-type="float" office:value="1.25" calcext:value-type="float">
            <text:p>1,25 € </text:p>
          </table:table-cell>
          <table:table-cell table:style-name="ce53" table:formula="of:=([.J110]+[.K110])*[.B110]/[.C110]*[.L110]/2" office:value-type="currency" office:currency="EUR" office:value="2.5" calcext:value-type="currency">
            <text:p>2,50 € </text:p>
          </table:table-cell>
          <table:table-cell table:style-name="ce53" table:formula="of:=([.D110]+[.E110]+[.F110]+[.G110]+[.H110]+[.I110])*[.B110]/[.C110]*[.L110]/6" office:value-type="currency" office:currency="EUR" office:value="0.833333333333333" calcext:value-type="currency">
            <text:p>0,8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36" table:number-columns-repeated="5"/>
          <table:table-cell table:number-columns-repeated="3" table:style-name="ce26" office:value-type="float" office:value="2" calcext:value-type="float">
            <text:p>2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11]+[.E111]+[.F111]+[.K111]+[.G111]+[.H111]+[.I111]+[.J111])*[.B111]/[.C111]/8*[.L111]" office:value-type="float" office:value="0.375" calcext:value-type="float">
            <text:p>0,38 € </text:p>
          </table:table-cell>
          <table:table-cell table:style-name="ce53" table:formula="of:=([.J111]+[.K111])*[.B111]/[.C111]*[.L111]/2" office:value-type="currency" office:currency="EUR" office:value="1" calcext:value-type="currency">
            <text:p>1,00 € </text:p>
          </table:table-cell>
          <table:table-cell table:style-name="ce53" table:formula="of:=([.D111]+[.E111]+[.F111]+[.G111]+[.H111]+[.I111])*[.B111]/[.C111]*[.L111]/6" office:value-type="currency" office:currency="EUR" office:value="0.166666666666667" calcext:value-type="currency">
            <text:p>0,17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Experimentie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36" table:number-columns-repeated="5"/>
          <table:table-cell table:style-name="ce35"/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12]+[.E112]+[.F112]+[.K112]+[.G112]+[.H112]+[.I112]+[.J112])*[.B112]/[.C112]/8*[.L112]" office:value-type="float" office:value="0.3125" calcext:value-type="float">
            <text:p>0,31 € </text:p>
          </table:table-cell>
          <table:table-cell table:style-name="ce53" table:formula="of:=([.J112]+[.K112])*[.B112]/[.C112]*[.L112]/2" office:value-type="currency" office:currency="EUR" office:value="1.25" calcext:value-type="currency">
            <text:p>1,25 € </text:p>
          </table:table-cell>
          <table:table-cell table:style-name="ce53" table:formula="of:=([.D112]+[.E112]+[.F112]+[.G112]+[.H112]+[.I112])*[.B112]/[.C112]*[.L112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iologie, Naturphänomene und Technik (BNT)</text:p>
          </table:table-cell>
          <table:table-cell/>
          <table:table-cell table:style-name="ce22"/>
          <table:table-cell table:style-name="ce36" table:number-columns-repeated="5"/>
          <table:table-cell table:style-name="ce35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table:number-columns-repeated="6"/>
          <table:table-cell table:style-name="ce40" office:value-type="float" office:value="1" calcext:value-type="float">
            <text:p>1,0</text:p>
          </table:table-cell>
          <table:table-cell table:formula="of:=([.D114]+[.E114]+[.F114]+[.K114]+[.G114]+[.H114]+[.I114]+[.J114])*[.B114]/[.C114]/8*[.L114]" office:value-type="float" office:value="0.625" calcext:value-type="float">
            <text:p>0,63 € </text:p>
          </table:table-cell>
          <table:table-cell table:style-name="ce53" table:formula="of:=([.J114]+[.K114])*[.B114]/[.C114]*[.L114]/2" office:value-type="currency" office:currency="EUR" office:value="0" calcext:value-type="currency">
            <text:p>- € </text:p>
          </table:table-cell>
          <table:table-cell table:style-name="ce53" table:formula="of:=([.D114]+[.E114]+[.F114]+[.G114]+[.H114]+[.I114])*[.B114]/[.C114]*[.L114]/6" office:value-type="currency" office:currency="EUR" office:value="0.833333333333333" calcext:value-type="currency">
            <text:p>0,8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stimmungsbuch für Pflanzen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6"/>
          <table:table-cell table:style-name="ce40" office:value-type="float" office:value="0.5" calcext:value-type="float">
            <text:p>0,5</text:p>
          </table:table-cell>
          <table:table-cell table:formula="of:=([.D115]+[.E115]+[.F115]+[.K115]+[.G115]+[.H115]+[.I115]+[.J115])*[.B115]/[.C115]/8*[.L115]" office:value-type="float" office:value="0.25" calcext:value-type="float">
            <text:p>0,25 € </text:p>
          </table:table-cell>
          <table:table-cell table:style-name="ce53" table:formula="of:=([.J115]+[.K115])*[.B115]/[.C115]*[.L115]/2" office:value-type="currency" office:currency="EUR" office:value="0" calcext:value-type="currency">
            <text:p>- € </text:p>
          </table:table-cell>
          <table:table-cell table:style-name="ce53" table:formula="of:=([.D115]+[.E115]+[.F115]+[.G115]+[.H115]+[.I115])*[.B115]/[.C115]*[.L115]/6" office:value-type="currency" office:currency="EUR" office:value="0.333333333333333" calcext:value-type="currency">
            <text:p>0,3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Bestimmungsbuch für Tiere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5" table:number-columns-repeated="6"/>
          <table:table-cell table:style-name="ce40" office:value-type="float" office:value="0.5" calcext:value-type="float">
            <text:p>0,5</text:p>
          </table:table-cell>
          <table:table-cell table:formula="of:=([.D116]+[.E116]+[.F116]+[.K116]+[.G116]+[.H116]+[.I116]+[.J116])*[.B116]/[.C116]/8*[.L116]" office:value-type="float" office:value="0.25" calcext:value-type="float">
            <text:p>0,25 € </text:p>
          </table:table-cell>
          <table:table-cell table:style-name="ce53" table:formula="of:=([.J116]+[.K116])*[.B116]/[.C116]*[.L116]/2" office:value-type="currency" office:currency="EUR" office:value="0" calcext:value-type="currency">
            <text:p>- € </text:p>
          </table:table-cell>
          <table:table-cell table:style-name="ce53" table:formula="of:=([.D116]+[.E116]+[.F116]+[.G116]+[.H116]+[.I116])*[.B116]/[.C116]*[.L116]/6" office:value-type="currency" office:currency="EUR" office:value="0.333333333333333" calcext:value-type="currency">
            <text:p>0,33 € 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Materialien (Verbrauch)</text:p>
          </table:table-cell>
          <table:table-cell table:style-name="ce14" office:value-type="currency" office:currency="EUR" office:value="10" calcext:value-type="currency">
            <text:p>10,00 €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table:number-columns-repeated="6"/>
          <table:table-cell table:style-name="ce44" office:value-type="float" office:value="0.4" calcext:value-type="float">
            <text:p>0,4</text:p>
          </table:table-cell>
          <table:table-cell table:style-name="ce49" table:formula="of:=([.D117]+[.E117]+[.F117]+[.K117]+[.G117]+[.H117]+[.I117]+[.J117])*[.B117]/[.C117]/8*[.L117]" office:value-type="float" office:value="1" calcext:value-type="float">
            <text:p>1,00 € </text:p>
          </table:table-cell>
          <table:table-cell table:style-name="ce53" table:formula="of:=([.J117]+[.K117])*[.B117]/[.C117]*[.L117]/2" office:value-type="currency" office:currency="EUR" office:value="0" calcext:value-type="currency">
            <text:p>- € </text:p>
          </table:table-cell>
          <table:table-cell table:style-name="ce53" table:formula="of:=([.D117]+[.E117]+[.F117]+[.G117]+[.H117]+[.I117])*[.B117]/[.C117]*[.L117]/6" office:value-type="currency" office:currency="EUR" office:value="1.33333333333333" calcext:value-type="currency">
            <text:p>1,33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Darstellende Geometrie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19]+[.E119]+[.F119]+[.K119]+[.G119]+[.H119]+[.I119]+[.J119])*[.B119]/[.C119]/8*[.L119]" office:value-type="float" office:value="0.5" calcext:value-type="float">
            <text:p>0,50 € </text:p>
          </table:table-cell>
          <table:table-cell table:style-name="ce53" table:formula="of:=([.J119]+[.K119])*[.B119]/[.C119]*[.L119]/2" office:value-type="currency" office:currency="EUR" office:value="2" calcext:value-type="currency">
            <text:p>2,00 € </text:p>
          </table:table-cell>
          <table:table-cell table:style-name="ce53" table:formula="of:=([.D119]+[.E119]+[.F119]+[.G119]+[.H119]+[.I119])*[.B119]/[.C119]*[.L119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Zeichenplatte (DIN A3)</text:p>
          </table:table-cell>
          <table:table-cell office:value-type="currency" office:currency="EUR" office:value="30" calcext:value-type="currency">
            <text:p>3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20]+[.E120]+[.F120]+[.K120]+[.G120]+[.H120]+[.I120]+[.J120])*[.B120]/[.C120]/8*[.L120]" office:value-type="float" office:value="0.75" calcext:value-type="float">
            <text:p>0,75 € </text:p>
          </table:table-cell>
          <table:table-cell table:style-name="ce53" table:formula="of:=([.J120]+[.K120])*[.B120]/[.C120]*[.L120]/2" office:value-type="currency" office:currency="EUR" office:value="3" calcext:value-type="currency">
            <text:p>3,00 € </text:p>
          </table:table-cell>
          <table:table-cell table:style-name="ce53" table:formula="of:=([.D120]+[.E120]+[.F120]+[.G120]+[.H120]+[.I120])*[.B120]/[.C120]*[.L120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Reißzeug</text:p>
          </table:table-cell>
          <table:table-cell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21]+[.E121]+[.F121]+[.K121]+[.G121]+[.H121]+[.I121]+[.J121])*[.B121]/[.C121]/8*[.L121]" office:value-type="float" office:value="0.25" calcext:value-type="float">
            <text:p>0,25 € </text:p>
          </table:table-cell>
          <table:table-cell table:style-name="ce53" table:formula="of:=([.J121]+[.K121])*[.B121]/[.C121]*[.L121]/2" office:value-type="currency" office:currency="EUR" office:value="1" calcext:value-type="currency">
            <text:p>1,00 € </text:p>
          </table:table-cell>
          <table:table-cell table:style-name="ce53" table:formula="of:=([.D121]+[.E121]+[.F121]+[.G121]+[.H121]+[.I121])*[.B121]/[.C121]*[.L121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Informatik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3"/>
          <table:table-cell table:number-columns-repeated="3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23]+[.E123]+[.F123]+[.K123]+[.G123]+[.H123]+[.I123]+[.J123])*[.B123]/[.C123]/8*[.L123]" office:value-type="float" office:value="0.75" calcext:value-type="float">
            <text:p>0,75 € </text:p>
          </table:table-cell>
          <table:table-cell table:style-name="ce53" table:formula="of:=([.J123]+[.K123])*[.B123]/[.C123]*[.L123]/2" office:value-type="currency" office:currency="EUR" office:value="2" calcext:value-type="currency">
            <text:p>2,00 € </text:p>
          </table:table-cell>
          <table:table-cell table:style-name="ce53" table:formula="of:=([.D123]+[.E123]+[.F123]+[.G123]+[.H123]+[.I123])*[.B123]/[.C123]*[.L123]/6" office:value-type="currency" office:currency="EUR" office:value="0.333333333333333" calcext:value-type="currency">
            <text:p>0,3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3"/>
          <table:table-cell table:style-name="ce25" office:value-type="float" office:value="1" calcext:value-type="float">
            <text:p>1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.66" calcext:value-type="float">
            <text:p>0,7</text:p>
          </table:table-cell>
          <table:table-cell table:formula="of:=([.D124]+[.E124]+[.F124]+[.K124]+[.G124]+[.H124]+[.I124]+[.J124])*[.B124]/[.C124]/8*[.L124]" office:value-type="float" office:value="0.198" calcext:value-type="float">
            <text:p>0,20 € </text:p>
          </table:table-cell>
          <table:table-cell table:style-name="ce53" table:formula="of:=([.J124]+[.K124])*[.B124]/[.C124]*[.L124]/2" office:value-type="currency" office:currency="EUR" office:value="0.528" calcext:value-type="currency">
            <text:p>0,53 € </text:p>
          </table:table-cell>
          <table:table-cell table:style-name="ce53" table:formula="of:=([.D124]+[.E124]+[.F124]+[.G124]+[.H124]+[.I124])*[.B124]/[.C124]*[.L124]/6" office:value-type="currency" office:currency="EUR" office:value="0.088" calcext:value-type="currency">
            <text:p>0,09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Informatik, Mathematik, Physik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/>
          <table:table-cell table:number-columns-repeated="3"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40" office:value-type="float" office:value="1" calcext:value-type="float">
            <text:p>1,0</text:p>
          </table:table-cell>
          <table:table-cell table:formula="of:=([.D126]+[.E126]+[.F126]+[.K126]+[.G126]+[.H126]+[.I126]+[.J126])*[.B126]/[.C126]/8*[.L126]" office:value-type="float" office:value="0.75" calcext:value-type="float">
            <text:p>0,75 € </text:p>
          </table:table-cell>
          <table:table-cell table:style-name="ce53" table:formula="of:=([.J126]+[.K126])*[.B126]/[.C126]*[.L126]/2" office:value-type="currency" office:currency="EUR" office:value="0" calcext:value-type="currency">
            <text:p>- € </text:p>
          </table:table-cell>
          <table:table-cell table:style-name="ce53" table:formula="of:=([.D126]+[.E126]+[.F126]+[.G126]+[.H126]+[.I126])*[.B126]/[.C126]*[.L126]/6" office:value-type="currency" office:currency="EUR" office:value="1" calcext:value-type="currency">
            <text:p>1,0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stronomie</text:p>
          </table:table-cell>
          <table:table-cell table:number-columns-repeated="2"/>
          <table:table-cell table:style-name="ce25" table:number-columns-repeated="8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28]+[.E128]+[.F128]+[.K128]+[.G128]+[.H128]+[.I128]+[.J128])*[.B128]/[.C128]/8*[.L128]" office:value-type="float" office:value="0.5" calcext:value-type="float">
            <text:p>0,50 € </text:p>
          </table:table-cell>
          <table:table-cell table:style-name="ce53" table:formula="of:=([.J128]+[.K128])*[.B128]/[.C128]*[.L128]/2" office:value-type="currency" office:currency="EUR" office:value="2" calcext:value-type="currency">
            <text:p>2,00 € </text:p>
          </table:table-cell>
          <table:table-cell table:style-name="ce53" table:formula="of:=([.D128]+[.E128]+[.F128]+[.G128]+[.H128]+[.I128])*[.B128]/[.C128]*[.L128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29]+[.E129]+[.F129]+[.K129]+[.G129]+[.H129]+[.I129]+[.J129])*[.B129]/[.C129]/8*[.L129]" office:value-type="float" office:value="0.1" calcext:value-type="float">
            <text:p>0,10 € </text:p>
          </table:table-cell>
          <table:table-cell table:style-name="ce53" table:formula="of:=([.J129]+[.K129])*[.B129]/[.C129]*[.L129]/2" office:value-type="currency" office:currency="EUR" office:value="0.4" calcext:value-type="currency">
            <text:p>0,40 € </text:p>
          </table:table-cell>
          <table:table-cell table:style-name="ce53" table:formula="of:=([.D129]+[.E129]+[.F129]+[.G129]+[.H129]+[.I129])*[.B129]/[.C129]*[.L129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Drehbare Sternkarte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30]+[.E130]+[.F130]+[.K130]+[.G130]+[.H130]+[.I130]+[.J130])*[.B130]/[.C130]/8*[.L130]" office:value-type="float" office:value="0.375" calcext:value-type="float">
            <text:p>0,38 € </text:p>
          </table:table-cell>
          <table:table-cell table:style-name="ce53" table:formula="of:=([.J130]+[.K130])*[.B130]/[.C130]*[.L130]/2" office:value-type="currency" office:currency="EUR" office:value="1.5" calcext:value-type="currency">
            <text:p>1,50 € </text:p>
          </table:table-cell>
          <table:table-cell table:style-name="ce53" table:formula="of:=([.D130]+[.E130]+[.F130]+[.G130]+[.H130]+[.I130])*[.B130]/[.C130]*[.L130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Geologie</text:p>
          </table:table-cell>
          <table:table-cell table:number-columns-repeated="2"/>
          <table:table-cell table:style-name="ce25" table:number-columns-repeated="2"/>
          <table:table-cell table:style-name="ce28" table:number-columns-repeated="4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32]+[.E132]+[.F132]+[.K132]+[.G132]+[.H132]+[.I132]+[.J132])*[.B132]/[.C132]/8*[.L132]" office:value-type="float" office:value="0.5" calcext:value-type="float">
            <text:p>0,50 € </text:p>
          </table:table-cell>
          <table:table-cell table:style-name="ce53" table:formula="of:=([.J132]+[.K132])*[.B132]/[.C132]*[.L132]/2" office:value-type="currency" office:currency="EUR" office:value="2" calcext:value-type="currency">
            <text:p>2,00 € </text:p>
          </table:table-cell>
          <table:table-cell table:style-name="ce53" table:formula="of:=([.D132]+[.E132]+[.F132]+[.G132]+[.H132]+[.I132])*[.B132]/[.C132]*[.L132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Spezialkarte</text:p>
          </table:table-cell>
          <table:table-cell table:style-name="ce13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2" calcext:value-type="float">
            <text:p>2</text:p>
          </table:table-cell>
          <table:table-cell table:style-name="ce40" office:value-type="float" office:value="1" calcext:value-type="float">
            <text:p>1,0</text:p>
          </table:table-cell>
          <table:table-cell table:formula="of:=([.D133]+[.E133]+[.F133]+[.K133]+[.G133]+[.H133]+[.I133]+[.J133])*[.B133]/[.C133]/8*[.L133]" office:value-type="float" office:value="0.5" calcext:value-type="float">
            <text:p>0,50 € </text:p>
          </table:table-cell>
          <table:table-cell table:style-name="ce53" table:formula="of:=([.J133]+[.K133])*[.B133]/[.C133]*[.L133]/2" office:value-type="currency" office:currency="EUR" office:value="2" calcext:value-type="currency">
            <text:p>2,00 € </text:p>
          </table:table-cell>
          <table:table-cell table:style-name="ce53" table:formula="of:=([.D133]+[.E133]+[.F133]+[.G133]+[.H133]+[.I133])*[.B133]/[.C133]*[.L133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34]+[.E134]+[.F134]+[.K134]+[.G134]+[.H134]+[.I134]+[.J134])*[.B134]/[.C134]/8*[.L134]" office:value-type="float" office:value="0.1" calcext:value-type="float">
            <text:p>0,10 € </text:p>
          </table:table-cell>
          <table:table-cell table:style-name="ce53" table:formula="of:=([.J134]+[.K134])*[.B134]/[.C134]*[.L134]/2" office:value-type="currency" office:currency="EUR" office:value="0.4" calcext:value-type="currency">
            <text:p>0,40 € </text:p>
          </table:table-cell>
          <table:table-cell table:style-name="ce53" table:formula="of:=([.D134]+[.E134]+[.F134]+[.G134]+[.H134]+[.I134])*[.B134]/[.C134]*[.L134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Bildende Kunst</text:p>
          </table:table-cell>
          <table:table-cell table:number-columns-repeated="2"/>
          <table:table-cell table:style-name="ce25" table:number-columns-repeated="2"/>
          <table:table-cell table:style-name="ce28" table:number-columns-repeated="4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 Kunstgeschichte</text:p>
          </table:table-cell>
          <table:table-cell office:value-type="currency" office:currency="EUR" office:value="25.5" calcext:value-type="currency">
            <text:p>25,50 € </text:p>
          </table:table-cell>
          <table:table-cell office:value-type="float" office:value="10" calcext:value-type="float">
            <text:p>10</text:p>
          </table:table-cell>
          <table:table-cell table:style-name="ce25"/>
          <table:table-cell table:number-columns-repeated="7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36]+[.E136]+[.F136]+[.K136]+[.G136]+[.H136]+[.I136]+[.J136])*[.B136]/[.C136]/8*[.L136]" office:value-type="float" office:value="2.23125" calcext:value-type="float">
            <text:p>2,23 € </text:p>
          </table:table-cell>
          <table:table-cell table:style-name="ce53" table:formula="of:=([.J136]+[.K136])*[.B136]/[.C136]*[.L136]/2" office:value-type="currency" office:currency="EUR" office:value="2.55" calcext:value-type="currency">
            <text:p>2,55 € </text:p>
          </table:table-cell>
          <table:table-cell table:style-name="ce53" table:formula="of:=([.D136]+[.E136]+[.F136]+[.G136]+[.H136]+[.I136])*[.B136]/[.C136]*[.L136]/6" office:value-type="currency" office:currency="EUR" office:value="2.125" calcext:value-type="currency">
            <text:p>2,1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extsammlung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3"/>
          <table:table-cell table:number-columns-repeated="3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37]+[.E137]+[.F137]+[.K137]+[.G137]+[.H137]+[.I137]+[.J137])*[.B137]/[.C137]/8*[.L137]" office:value-type="float" office:value="0.375" calcext:value-type="float">
            <text:p>0,38 € </text:p>
          </table:table-cell>
          <table:table-cell table:style-name="ce53" table:formula="of:=([.J137]+[.K137])*[.B137]/[.C137]*[.L137]/2" office:value-type="currency" office:currency="EUR" office:value="1" calcext:value-type="currency">
            <text:p>1,00 € </text:p>
          </table:table-cell>
          <table:table-cell table:style-name="ce53" table:formula="of:=([.D137]+[.E137]+[.F137]+[.G137]+[.H137]+[.I137])*[.B137]/[.C137]*[.L137]/6" office:value-type="currency" office:currency="EUR" office:value="0.166666666666667" calcext:value-type="currency">
            <text:p>0,17 € 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>
            <text:p>Materialien (Verbrauch)</text:p>
          </table:table-cell>
          <table:table-cell table:style-name="ce14" office:value-type="currency" office:currency="EUR" office:value="15" calcext:value-type="currency">
            <text:p>15,00 € </text:p>
          </table:table-cell>
          <table:table-cell table:style-name="ce20" office:value-type="float" office:value="1" calcext:value-type="float">
            <text:p>1</text:p>
          </table:table-cell>
          <table:table-cell table:style-name="ce30" table:number-columns-repeated="2"/>
          <table:table-cell table:style-name="ce39" table:number-columns-repeated="3"/>
          <table:table-cell table:number-columns-repeated="3" table:style-name="ce30" office:value-type="float" office:value="1" calcext:value-type="float">
            <text:p>1</text:p>
          </table:table-cell>
          <table:table-cell table:style-name="ce44" office:value-type="float" office:value="0.4" calcext:value-type="float">
            <text:p>0,4</text:p>
          </table:table-cell>
          <table:table-cell table:style-name="ce49" table:formula="of:=([.D138]+[.E138]+[.F138]+[.K138]+[.G138]+[.H138]+[.I138]+[.J138])*[.B138]/[.C138]/8*[.L138]" office:value-type="float" office:value="2.25" calcext:value-type="float">
            <text:p>2,25 € </text:p>
          </table:table-cell>
          <table:table-cell table:style-name="ce53" table:formula="of:=([.J138]+[.K138])*[.B138]/[.C138]*[.L138]/2" office:value-type="currency" office:currency="EUR" office:value="6" calcext:value-type="currency">
            <text:p>6,00 € </text:p>
          </table:table-cell>
          <table:table-cell table:style-name="ce53" table:formula="of:=([.D138]+[.E138]+[.F138]+[.G138]+[.H138]+[.I138])*[.B138]/[.C138]*[.L138]/6" office:value-type="currency" office:currency="EUR" office:value="1" calcext:value-type="currency">
            <text:p>1,00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usik</text:p>
          </table:table-cell>
          <table:table-cell table:number-columns-repeated="2"/>
          <table:table-cell table:style-name="ce25" table:number-columns-repeated="2"/>
          <table:table-cell table:style-name="ce28" table:number-columns-repeated="4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/>
          <table:table-cell table:number-columns-repeated="3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40]+[.E140]+[.F140]+[.K140]+[.G140]+[.H140]+[.I140]+[.J140])*[.B140]/[.C140]/8*[.L140]" office:value-type="float" office:value="1.75" calcext:value-type="float">
            <text:p>1,75 € </text:p>
          </table:table-cell>
          <table:table-cell table:style-name="ce53" table:formula="of:=([.J140]+[.K140])*[.B140]/[.C140]*[.L140]/2" office:value-type="currency" office:currency="EUR" office:value="2" calcext:value-type="currency">
            <text:p>2,00 € </text:p>
          </table:table-cell>
          <table:table-cell table:style-name="ce53" table:formula="of:=([.D140]+[.E140]+[.F140]+[.G140]+[.H140]+[.I140])*[.B140]/[.C140]*[.L140]/6" office:value-type="currency" office:currency="EUR" office:value="1.66666666666667" calcext:value-type="currency">
            <text:p>1,67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Liederbuch</text:p>
          </table:table-cell>
          <table:table-cell office:value-type="currency" office:currency="EUR" office:value="15" calcext:value-type="currency">
            <text:p>15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5"/>
          <table:table-cell table:number-columns-repeated="3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41]+[.E141]+[.F141]+[.K141]+[.G141]+[.H141]+[.I141]+[.J141])*[.B141]/[.C141]/8*[.L141]" office:value-type="float" office:value="0.65625" calcext:value-type="float">
            <text:p>0,66 € </text:p>
          </table:table-cell>
          <table:table-cell table:style-name="ce53" table:formula="of:=([.J141]+[.K141])*[.B141]/[.C141]*[.L141]/2" office:value-type="currency" office:currency="EUR" office:value="0.75" calcext:value-type="currency">
            <text:p>0,75 € </text:p>
          </table:table-cell>
          <table:table-cell table:style-name="ce53" table:formula="of:=([.D141]+[.E141]+[.F141]+[.G141]+[.H141]+[.I141])*[.B141]/[.C141]*[.L141]/6" office:value-type="currency" office:currency="EUR" office:value="0.625" calcext:value-type="currency">
            <text:p>0,63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Instrumentalsätze</text:p>
          </table:table-cell>
          <table:table-cell table:style-name="ce13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number-columns-repeated="4" table:style-name="ce26" office:value-type="float" office:value="1" calcext:value-type="float">
            <text:p>1</text:p>
          </table:table-cell>
          <table:table-cell table:style-name="ce25"/>
          <table:table-cell table:number-columns-repeated="3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42]+[.E142]+[.F142]+[.K142]+[.G142]+[.H142]+[.I142]+[.J142])*[.B142]/[.C142]/8*[.L142]" office:value-type="float" office:value="0.4375" calcext:value-type="float">
            <text:p>0,44 € </text:p>
          </table:table-cell>
          <table:table-cell table:style-name="ce53" table:formula="of:=([.J142]+[.K142])*[.B142]/[.C142]*[.L142]/2" office:value-type="currency" office:currency="EUR" office:value="0.5" calcext:value-type="currency">
            <text:p>0,50 € </text:p>
          </table:table-cell>
          <table:table-cell table:style-name="ce53" table:formula="of:=([.D142]+[.E142]+[.F142]+[.G142]+[.H142]+[.I142])*[.B142]/[.C142]*[.L142]/6" office:value-type="currency" office:currency="EUR" office:value="0.416666666666667" calcext:value-type="currency">
            <text:p>0,42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Partituren oder Klavierauszüge</text:p>
          </table:table-cell>
          <table:table-cell table:style-name="ce13" office:value-type="currency" office:currency="EUR" office:value="10" calcext:value-type="currency">
            <text:p>1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5"/>
          <table:table-cell table:number-columns-repeated="3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43]+[.E143]+[.F143]+[.K143]+[.G143]+[.H143]+[.I143]+[.J143])*[.B143]/[.C143]/8*[.L143]" office:value-type="float" office:value="0.3125" calcext:value-type="float">
            <text:p>0,31 € </text:p>
          </table:table-cell>
          <table:table-cell table:style-name="ce53" table:formula="of:=([.J143]+[.K143])*[.B143]/[.C143]*[.L143]/2" office:value-type="currency" office:currency="EUR" office:value="0.5" calcext:value-type="currency">
            <text:p>0,50 € </text:p>
          </table:table-cell>
          <table:table-cell table:style-name="ce53" table:formula="of:=([.D143]+[.E143]+[.F143]+[.G143]+[.H143]+[.I143])*[.B143]/[.C143]*[.L143]/6" office:value-type="currency" office:currency="EUR" office:value="0.25" calcext:value-type="currency">
            <text:p>0,25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Literatur und Theater</text:p>
          </table:table-cell>
          <table:table-cell table:number-columns-repeated="2"/>
          <table:table-cell table:style-name="ce25" table:number-columns-repeated="2"/>
          <table:table-cell table:style-name="ce28" table:number-columns-repeated="4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45]+[.E145]+[.F145]+[.K145]+[.G145]+[.H145]+[.I145]+[.J145])*[.B145]/[.C145]/8*[.L145]" office:value-type="float" office:value="0.5" calcext:value-type="float">
            <text:p>0,50 € </text:p>
          </table:table-cell>
          <table:table-cell table:style-name="ce53" table:formula="of:=([.J145]+[.K145])*[.B145]/[.C145]*[.L145]/2" office:value-type="currency" office:currency="EUR" office:value="2" calcext:value-type="currency">
            <text:p>2,00 € </text:p>
          </table:table-cell>
          <table:table-cell table:style-name="ce53" table:formula="of:=([.D145]+[.E145]+[.F145]+[.G145]+[.H145]+[.I145])*[.B145]/[.C145]*[.L145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6" office:value-type="float" office:value="1" calcext:value-type="float">
            <text:p>1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46]+[.E146]+[.F146]+[.K146]+[.G146]+[.H146]+[.I146]+[.J146])*[.B146]/[.C146]/8*[.L146]" office:value-type="float" office:value="0.1" calcext:value-type="float">
            <text:p>0,10 € </text:p>
          </table:table-cell>
          <table:table-cell table:style-name="ce53" table:formula="of:=([.J146]+[.K146])*[.B146]/[.C146]*[.L146]/2" office:value-type="currency" office:currency="EUR" office:value="0.4" calcext:value-type="currency">
            <text:p>0,40 € </text:p>
          </table:table-cell>
          <table:table-cell table:style-name="ce53" table:formula="of:=([.D146]+[.E146]+[.F146]+[.G146]+[.H146]+[.I146])*[.B146]/[.C146]*[.L146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hilosophie</text:p>
          </table:table-cell>
          <table:table-cell table:number-columns-repeated="2"/>
          <table:table-cell table:style-name="ce25" table:number-columns-repeated="2"/>
          <table:table-cell table:style-name="ce28" table:number-columns-repeated="4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48]+[.E148]+[.F148]+[.K148]+[.G148]+[.H148]+[.I148]+[.J148])*[.B148]/[.C148]/8*[.L148]" office:value-type="float" office:value="0.5" calcext:value-type="float">
            <text:p>0,50 € </text:p>
          </table:table-cell>
          <table:table-cell table:style-name="ce53" table:formula="of:=([.J148]+[.K148])*[.B148]/[.C148]*[.L148]/2" office:value-type="currency" office:currency="EUR" office:value="2" calcext:value-type="currency">
            <text:p>2,00 € </text:p>
          </table:table-cell>
          <table:table-cell table:style-name="ce53" table:formula="of:=([.D148]+[.E148]+[.F148]+[.G148]+[.H148]+[.I148])*[.B148]/[.C148]*[.L148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49]+[.E149]+[.F149]+[.K149]+[.G149]+[.H149]+[.I149]+[.J149])*[.B149]/[.C149]/8*[.L149]" office:value-type="float" office:value="0.2" calcext:value-type="float">
            <text:p>0,20 € </text:p>
          </table:table-cell>
          <table:table-cell table:style-name="ce53" table:formula="of:=([.J149]+[.K149])*[.B149]/[.C149]*[.L149]/2" office:value-type="currency" office:currency="EUR" office:value="0.8" calcext:value-type="currency">
            <text:p>0,80 € </text:p>
          </table:table-cell>
          <table:table-cell table:style-name="ce53" table:formula="of:=([.D149]+[.E149]+[.F149]+[.G149]+[.H149]+[.I149])*[.B149]/[.C149]*[.L149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Psychologie</text:p>
          </table:table-cell>
          <table:table-cell table:number-columns-repeated="2"/>
          <table:table-cell table:style-name="ce25" table:number-columns-repeated="2"/>
          <table:table-cell table:style-name="ce28" table:number-columns-repeated="4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1" calcext:value-type="float">
            <text:p>1,0</text:p>
          </table:table-cell>
          <table:table-cell table:formula="of:=([.D151]+[.E151]+[.F151]+[.K151]+[.G151]+[.H151]+[.I151]+[.J151])*[.B151]/[.C151]/8*[.L151]" office:value-type="float" office:value="0.5" calcext:value-type="float">
            <text:p>0,50 € </text:p>
          </table:table-cell>
          <table:table-cell table:style-name="ce53" table:formula="of:=([.J151]+[.K151])*[.B151]/[.C151]*[.L151]/2" office:value-type="currency" office:currency="EUR" office:value="2" calcext:value-type="currency">
            <text:p>2,00 € </text:p>
          </table:table-cell>
          <table:table-cell table:style-name="ce53" table:formula="of:=([.D151]+[.E151]+[.F151]+[.G151]+[.H151]+[.I151])*[.B151]/[.C151]*[.L151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40" office:value-type="float" office:value="0.5" calcext:value-type="float">
            <text:p>0,5</text:p>
          </table:table-cell>
          <table:table-cell table:formula="of:=([.D152]+[.E152]+[.F152]+[.K152]+[.G152]+[.H152]+[.I152]+[.J152])*[.B152]/[.C152]/8*[.L152]" office:value-type="float" office:value="0.2" calcext:value-type="float">
            <text:p>0,20 € </text:p>
          </table:table-cell>
          <table:table-cell table:style-name="ce53" table:formula="of:=([.J152]+[.K152])*[.B152]/[.C152]*[.L152]/2" office:value-type="currency" office:currency="EUR" office:value="0.8" calcext:value-type="currency">
            <text:p>0,80 € </text:p>
          </table:table-cell>
          <table:table-cell table:style-name="ce53" table:formula="of:=([.D152]+[.E152]+[.F152]+[.G152]+[.H152]+[.I152])*[.B152]/[.C152]*[.L152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Sport</text:p>
          </table:table-cell>
          <table:table-cell table:number-columns-repeated="2"/>
          <table:table-cell table:style-name="ce25" table:number-columns-repeated="2"/>
          <table:table-cell table:style-name="ce28" table:number-columns-repeated="4"/>
          <table:table-cell table:style-name="ce25" table:number-columns-repeated="2"/>
          <table:table-cell table:style-name="ce40"/>
          <table:table-cell table:number-columns-repeated="1012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5" calcext:value-type="currency">
            <text:p>25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5" office:value-type="float" office:value="1" calcext:value-type="float">
            <text:p>1</text:p>
          </table:table-cell>
          <table:table-cell table:style-name="ce40" office:value-type="float" office:value="0.2" calcext:value-type="float">
            <text:p>0,2</text:p>
          </table:table-cell>
          <table:table-cell table:formula="of:=([.D154]+[.E154]+[.F154]+[.K154]+[.G154]+[.H154]+[.I154]+[.J154])*[.B154]/[.C154]/8*[.L154]" office:value-type="float" office:value="0.125" calcext:value-type="float">
            <text:p>0,13 € </text:p>
          </table:table-cell>
          <table:table-cell table:style-name="ce53" table:formula="of:=([.J154]+[.K154])*[.B154]/[.C154]*[.L154]/2" office:value-type="currency" office:currency="EUR" office:value="0.5" calcext:value-type="currency">
            <text:p>0,50 € </text:p>
          </table:table-cell>
          <table:table-cell table:style-name="ce53" table:formula="of:=([.D154]+[.E154]+[.F154]+[.G154]+[.H154]+[.I154])*[.B154]/[.C154]*[.L154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3">
          <table:table-cell table:style-name="ce7" office:value-type="string" calcext:value-type="string">
            <text:p>Themenhefte oder Textsammlungen</text:p>
          </table:table-cell>
          <table:table-cell office:value-type="currency" office:currency="EUR" office:value="8" calcext:value-type="currency">
            <text:p>8,00 € </text:p>
          </table:table-cell>
          <table:table-cell office:value-type="float" office:value="10" calcext:value-type="float">
            <text:p>10</text:p>
          </table:table-cell>
          <table:table-cell table:style-name="ce25" table:number-columns-repeated="2"/>
          <table:table-cell table:style-name="ce28" table:number-columns-repeated="4"/>
          <table:table-cell table:number-columns-repeated="2" table:style-name="ce26" office:value-type="float" office:value="2" calcext:value-type="float">
            <text:p>2</text:p>
          </table:table-cell>
          <table:table-cell table:style-name="ce40" office:value-type="float" office:value="0.2" calcext:value-type="float">
            <text:p>0,2</text:p>
          </table:table-cell>
          <table:table-cell table:formula="of:=([.D155]+[.E155]+[.F155]+[.K155]+[.G155]+[.H155]+[.I155]+[.J155])*[.B155]/[.C155]/8*[.L155]" office:value-type="float" office:value="0.08" calcext:value-type="float">
            <text:p>0,08 € </text:p>
          </table:table-cell>
          <table:table-cell table:style-name="ce53" table:formula="of:=([.J155]+[.K155])*[.B155]/[.C155]*[.L155]/2" office:value-type="currency" office:currency="EUR" office:value="0.32" calcext:value-type="currency">
            <text:p>0,32 € </text:p>
          </table:table-cell>
          <table:table-cell table:style-name="ce53" table:formula="of:=([.D155]+[.E155]+[.F155]+[.G155]+[.H155]+[.I155])*[.B155]/[.C155]*[.L155]/6" office:value-type="currency" office:currency="EUR" office:value="0" calcext:value-type="currency">
            <text:p>- € 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Verkehrserziehung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Lehrbuch</text:p>
          </table:table-cell>
          <table:table-cell table:style-name="ce13" office:value-type="currency" office:currency="EUR" office:value="20" calcext:value-type="currency">
            <text:p>20,00 € </text:p>
          </table:table-cell>
          <table:table-cell office:value-type="float" office:value="10" calcext:value-type="float">
            <text:p>10</text:p>
          </table:table-cell>
          <table:table-cell table:number-columns-repeated="6" table:style-name="ce26" office:value-type="float" office:value="1" calcext:value-type="float">
            <text:p>1</text:p>
          </table:table-cell>
          <table:table-cell table:style-name="ce25" table:number-columns-repeated="2"/>
          <table:table-cell table:style-name="ce40" office:value-type="float" office:value="0.5" calcext:value-type="float">
            <text:p>0,5</text:p>
          </table:table-cell>
          <table:table-cell table:formula="of:=([.D157]+[.E157]+[.F157]+[.K157]+[.G157]+[.H157]+[.I157]+[.J157])*[.B157]/[.C157]/8*[.L157]" office:value-type="float" office:value="0.75" calcext:value-type="float">
            <text:p>0,75 € </text:p>
          </table:table-cell>
          <table:table-cell table:style-name="ce53" table:formula="of:=([.J157]+[.K157])*[.B157]/[.C157]*[.L157]/2" office:value-type="currency" office:currency="EUR" office:value="0" calcext:value-type="currency">
            <text:p>- € </text:p>
          </table:table-cell>
          <table:table-cell table:style-name="ce53" table:formula="of:=([.D157]+[.E157]+[.F157]+[.G157]+[.H157]+[.I157])*[.B157]/[.C157]*[.L157]/6" office:value-type="currency" office:currency="EUR" office:value="1" calcext:value-type="currency">
            <text:p>1,00 € 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10"/>
          <table:table-cell table:style-name="ce18"/>
          <table:table-cell table:style-name="ce31" table:number-columns-repeated="9"/>
          <table:table-cell table:style-name="ce52" table:formula="of:=SUM([.M4:.M157])" office:value-type="float" office:value="141.9585" calcext:value-type="float">
            <text:p>141,96 € </text:p>
          </table:table-cell>
          <table:table-cell table:style-name="ce52" table:formula="of:=SUM([.N4:.N157])" office:value-type="float" office:value="199.973" calcext:value-type="float">
            <text:p>199,97 € </text:p>
          </table:table-cell>
          <table:table-cell table:style-name="ce52" table:formula="of:=SUM([.O4:.O157])" office:value-type="float" office:value="122.620333333333" calcext:value-type="float">
            <text:p>122,62 € </text:p>
          </table:table-cell>
          <table:table-cell table:style-name="ce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Pauschale</text:p>
          </table:table-cell>
          <table:table-cell table:formula="of:=[.M162]-[.M158]" office:value-type="float" office:value="9.04150000000004" calcext:value-type="float">
            <text:p>9,04 € 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Ergebnis</text:p>
          </table:table-cell>
          <table:table-cell office:value-type="float" office:value="151" calcext:value-type="float">
            <text:p>151,00 € 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float" office:value="3037" calcext:value-type="float">
            <text:p>3037</text:p>
          </table:table-cell>
          <table:table-cell table:formula="of:=[.L164]*[.M158]" office:value-type="float" office:value="431127.9645" calcext:value-type="float">
            <text:p>431.127,96 € </text:p>
          </table:table-cell>
          <table:table-cell/>
          <table:table-cell table:style-name="ce55" table:formula="of:=[.L164]*[.O158]" office:value-type="float" office:value="372397.952333333" calcext:value-type="float">
            <text:p>372.397,95 € 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float" office:value="945" calcext:value-type="float">
            <text:p>945</text:p>
          </table:table-cell>
          <table:table-cell table:formula="of:=[.L165]*[.M158]" office:value-type="float" office:value="134150.7825" calcext:value-type="float">
            <text:p>134.150,78 € </text:p>
          </table:table-cell>
          <table:table-cell table:style-name="ce55" table:formula="of:=[.L165]*[.N158]" office:value-type="float" office:value="188974.485" calcext:value-type="float">
            <text:p>188.974,49 € 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50" table:formula="of:=SUM([.M164:.M165])" office:value-type="float" office:value="565278.747" calcext:value-type="float">
            <text:p>565.278,75 € </text:p>
          </table:table-cell>
          <table:table-cell table:style-name="ce1"/>
          <table:table-cell table:style-name="ce52" table:formula="of:=[.N165]+[.O164]" office:value-type="float" office:value="561372.437333333" calcext:value-type="float">
            <text:p>561.372,44 € </text:p>
          </table:table-cell>
          <table:table-cell table:number-columns-repeated="1009"/>
        </table:table-row>
        <table:table-row table:style-name="ro1" table:number-rows-repeated="10484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Lernmittel Gymnasien'.$A$1" table:cell-range-address="$'Lernmittel Gymnasien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0000" number:language="de" number:country="DE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16P2" style:volatile="true">
      <number:text>-</number:text>
      <number:number number:decimal-places="0" loext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number:text> 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number:text> 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de" number:country="DE">
      <number:minutes number:style="long"/>
      <number:text>:</number:text>
      <number:seconds number:style="long"/>
    </number:time-style>
    <number:time-style style:name="N10138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de" number:country="DE">
      <number:minutes number:style="long"/>
      <number:text>:</number:text>
      <number:seconds number:style="long" number:decimal-places="1"/>
    </number:time-style>
    <number:number-style style:name="N10140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20mm" fo:margin-left="17.99mm" fo:margin-right="17.99mm" style:shadow="none" style:print-page-order="ttb" style:first-page-number="continue" loext:scale-to-X="1" style:writing-mode="lr-tb" style:print="charts drawings objects zero-values"/>
      <style:header-style>
        <style:header-footer-properties fo:min-height="11.99mm" fo:margin-left="0mm" fo:margin-right="0mm" fo:margin-bottom="4.2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.00.0000</text:date>, <text:time style:data-style-name="N2" text:time-value="14:17:08.36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ernmittel_20_Gymnasien" style:display-name="PageStyle_Lernmittel Gymnasien" style:page-layout-name="Mpm3">
      <style:header>
        <style:region-left>
          <text:p><text:span text:style-name="MT1">Universitätsstadt Tübingen</text:span></text:p>
          <text:p><text:span text:style-name="MT1">Fachbereich Bildung, Betreuung, Jugend und Sport</text:span></text:p>
        </style:region-left>
        <style:region-center>
          <text:p><text:span text:style-name="MT1">Notwendige Lernmittel nach Lernmittelverzeichnis</text:span></text:p>
          <text:p><text:span text:style-name="MT1">-Gymnasium-</text:span></text:p>
        </style:region-center>
        <style:region-right>
          <text:p><text:span text:style-name="MT1">Stand: 02.05.2019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creation-date>2019-09-18T18:46:25.650000000</meta:creation-date>
    <meta:editing-cycles>1</meta:editing-cycles>
    <meta:editing-duration>P0D</meta:editing-duration>
    <meta:document-statistic meta:table-count="1" meta:cell-count="1392" meta:object-count="0"/>
  </office:meta>
</office:document-meta>
</file>